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Werkmansbeemd in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887627 ingevolge de Waterschapsverordening waterschap Brabantse Delta 2024 bekend gemaakt op 27 maart 2025 voor het verwijderen van een duiker in een a-water, vergraven van een a-water, ter hoogte van de Werkmansbeemd in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maart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1 maart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63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3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3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Werkmansbeemd in Oosterhout.</meta:user-defined>
    <meta:user-defined meta:name="DCTERMS.W3CDTF/DCTERMS.available">2025-03-31</meta:user-defined>
    <meta:user-defined meta:name="DCTERMS.W3CDTF/OVERHEIDop.jaargang">2025</meta:user-defined>
    <meta:user-defined meta:name="OVERHEIDop.externeBijlage">Besluit 887627|exb-2025-11871</meta:user-defined>
    <meta:user-defined meta:name="OVERHEIDop.externeBijlage">0652874628-A locatie (topografie)|exb-2025-11872</meta:user-defined>
    <meta:user-defined meta:name="OVERHEIDop.externeBijlage">0652874628-B locatie werkzaamheden|exb-2025-11873</meta:user-defined>
    <meta:user-defined meta:name="OVERHEIDop.externeBijlage">0652874628-C  Ondergrondse situatie|exb-2025-11874</meta:user-defined>
    <meta:user-defined meta:name="OVERHEIDop.externeBijlage">0652874628-D Bovengrondse situatie|exb-2025-11875</meta:user-defined>
    <meta:user-defined meta:name="OVERHEIDop.externeBijlage">0652874628-E Profielen|exb-2025-11876</meta:user-defined>
    <meta:user-defined meta:name="OVERHEIDop.publicationIssue">7636</meta:user-defined>
    <meta:user-defined meta:name="OVERHEIDop.WsbID/DC.identifier">wsb-2025-7636</meta:user-defined>
    <meta:user-defined meta:name="OVERHEIDop.versieInformatie"/>
  </office:meta>
</office:document-meta>
</file>