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anderende Maas, Primaire waterkering, Megensedijk 10,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4 maart 2025</text:span> een aanvraag voor een vergunning in het kader van de Omgevingswet ontvangen voor <text:span text:style-name="nadrukvet">Kabels en leidingen, Meanderende Maas, Primaire waterkering, Megensedijk 10, Megen</text:span>. De aanvraag is geregistreerd met zaaknummer 065461416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63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3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3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14163</meta:user-defined>
    <meta:user-defined meta:name="DCTERMS.abstract">MeMa, Kabels en leidingen, Verleggen kabels, Primaire waterkering, Megensedijk 10 Megen</meta:user-defined>
    <dc:language>nl</dc:language>
    <meta:user-defined meta:name="OVERHEIDop.locatietype/OVERHEIDop.gebiedsmarkering">Punt</meta:user-defined>
    <meta:user-defined meta:name="DC.title">Aanvraag omgevingsvergunning Kabels en leidingen, Meanderende Maas, Primaire waterkering, Megensedijk 10, Meg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7635</meta:user-defined>
    <meta:user-defined meta:name="OVERHEIDop.WsbID/DC.identifier">wsb-2025-7635</meta:user-defined>
    <meta:user-defined meta:name="OVERHEIDop.versieInformatie"/>
  </office:meta>
</office:document-meta>
</file>