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Meanderende maas, Primaire waterkering, Maasakkerstraat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aart 2025</text:span> een aanvraag voor een vergunning in het kader van de Omgevingswet ontvangen voor <text:span text:style-name="nadrukvet">Dam met duiker, Meanderende maas, Primaire waterkering, Maasakkerstraat, Megen</text:span>. De aanvraag is geregistreerd met zaaknummer 06546141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4126</meta:user-defined>
    <meta:user-defined meta:name="DCTERMS.abstract">Dam met duiker, Mema, Primaire waterkering, Maasakkerstraat Megen</meta:user-defined>
    <dc:language>nl</dc:language>
    <meta:user-defined meta:name="OVERHEIDop.locatietype/OVERHEIDop.gebiedsmarkering">Vlak</meta:user-defined>
    <meta:user-defined meta:name="DC.title">Aanvraag omgevingsvergunning Dam met duiker, Meanderende maas, Primaire waterkering, Maasakkerstraat, Me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32</meta:user-defined>
    <meta:user-defined meta:name="OVERHEIDop.WsbID/DC.identifier">wsb-2025-7632</meta:user-defined>
    <meta:user-defined meta:name="OVERHEIDop.versieInformatie"/>
  </office:meta>
</office:document-meta>
</file>