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breiding bedrijfspand, regionale waterkering beschermingszone a, Titaniumlaan 120,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1 Maart 2025</text:span> een aanvraag voor een vergunning in het kader van de Omgevingswet ontvangen voor <text:span text:style-name="nadrukvet">Uitbreiding bedrijfspand, regionale waterkering beschermingszone a, Titaniumlaan 120, 's-Hertogenbosch</text:span>. De aanvraag is geregistreerd met zaaknummer 0654613674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7631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631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631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613674</meta:user-defined>
    <meta:user-defined meta:name="DCTERMS.abstract">Uitbreiding bedrijfspand, regionale waterkering beschermingszone a, Titaniumlaan 120, 's-Hertogenbosch </meta:user-defined>
    <dc:language>nl</dc:language>
    <meta:user-defined meta:name="OVERHEIDop.locatietype/OVERHEIDop.gebiedsmarkering">Vlak</meta:user-defined>
    <meta:user-defined meta:name="DC.title">Aanvraag omgevingsvergunning Uitbreiding bedrijfspand, regionale waterkering beschermingszone a, Titaniumlaan 120, 's-Hertogenbosch</meta:user-defined>
    <meta:user-defined meta:name="DCTERMS.W3CDTF/DCTERMS.available">2025-03-31</meta:user-defined>
    <meta:user-defined meta:name="DCTERMS.W3CDTF/OVERHEIDop.jaargang">2025</meta:user-defined>
    <meta:user-defined meta:name="OVERHEIDop.publicationIssue">7631</meta:user-defined>
    <meta:user-defined meta:name="OVERHEIDop.WsbID/DC.identifier">wsb-2025-7631</meta:user-defined>
    <meta:user-defined meta:name="OVERHEIDop.versieInformatie"/>
  </office:meta>
</office:document-meta>
</file>