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etstation binnen A-oppervlaktewaterlichaam SW.20.48 inclusief beschermingszone nabij de locatie Marshoekersteeg 10A in Dalfs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omgevingsvergunning wateractiviteit verleend voor het plaatsen van een netstation binnen A-oppervlaktewaterlichaam SW.20.48 inclusief beschermingszone nabij de locatie Marshoekersteeg 10A in Dalfsen (dossiernummer Z/25/066578). De vergunning is op 27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netstation binnen A-oppervlaktewaterlichaam SW.20.48 inclusief beschermingszone nabij de locatie Marshoekersteeg 10A in Dalfsen</meta:user-defined>
    <meta:user-defined meta:name="DCTERMS.W3CDTF/DCTERMS.available">2025-03-31</meta:user-defined>
    <meta:user-defined meta:name="DCTERMS.W3CDTF/OVERHEIDop.jaargang">2025</meta:user-defined>
    <meta:user-defined meta:name="OVERHEIDop.publicationIssue">7628</meta:user-defined>
    <meta:user-defined meta:name="OVERHEIDop.WsbID/DC.identifier">wsb-2025-7628</meta:user-defined>
    <meta:user-defined meta:name="OVERHEIDop.versieInformatie"/>
  </office:meta>
</office:document-meta>
</file>