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graven en verbreden van oppervlaktewaterlichamen nabij Steenwijkerdiep-Zuid 10 in Scheerwolde</text:p>
      <text:section text:name="zakelijke-mededeling_id1-3-2" text:style-name="zakelijke-mededeling">
        <text:section text:name="zakelijke-mededeling-tekst_id1-3-2-1" text:style-name="zakelijke-mededeling-tekst">
          <text:section text:name="tekst_id1-3-2-1-1" text:style-name="tekst">
            <text:p text:style-name="common-al">Op 25 maart 2025 heeft het dagelijks bestuur van Waterschap Drents Overijsselse Delta een omgevingsvergunning wateractiviteit verleend voor het dempen van A oppervlaktewaterlichaam W5605, het dempen van een overig oppervlaktewaterlichaam, het graven van een nieuw A oppervlaktewaterlichaam en het verbreden van een overig oppervlaktewaterlichaam nabij Steenwijkerdiep-Zuid 10 in Scheerwolde (dossiernummer Z/25/067254). De vergunning is op 27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graven en verbreden van oppervlaktewaterlichamen nabij Steenwijkerdiep-Zuid 10 in Scheerwolde</meta:user-defined>
    <meta:user-defined meta:name="DCTERMS.W3CDTF/DCTERMS.available">2025-03-31</meta:user-defined>
    <meta:user-defined meta:name="DCTERMS.W3CDTF/OVERHEIDop.jaargang">2025</meta:user-defined>
    <meta:user-defined meta:name="OVERHEIDop.publicationIssue">7625</meta:user-defined>
    <meta:user-defined meta:name="OVERHEIDop.WsbID/DC.identifier">wsb-2025-7625</meta:user-defined>
    <meta:user-defined meta:name="OVERHEIDop.versieInformatie"/>
  </office:meta>
</office:document-meta>
</file>