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haven en het aanleggen van een damwand nabij Veenderij 14 in Steenwijk</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aterschap Drents Overijsselse Delta een omgevingsvergunning wateractiviteit verleend het dempen van een haven en het aanleggen van een damwand gelegen in een werkingsgebied van een grondwaterlichaam, aangeduid als een blauw gebied, nabij de Veenderij 14 in Steenwijk (dossiernummer Z/25/066851). De vergunning is op 27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haven en het aanleggen van een damwand nabij Veenderij 14 in Steenwijk</meta:user-defined>
    <meta:user-defined meta:name="DCTERMS.W3CDTF/DCTERMS.available">2025-03-31</meta:user-defined>
    <meta:user-defined meta:name="DCTERMS.W3CDTF/OVERHEIDop.jaargang">2025</meta:user-defined>
    <meta:user-defined meta:name="OVERHEIDop.publicationIssue">7624</meta:user-defined>
    <meta:user-defined meta:name="OVERHEIDop.WsbID/DC.identifier">wsb-2025-7624</meta:user-defined>
    <meta:user-defined meta:name="OVERHEIDop.versieInformatie"/>
  </office:meta>
</office:document-meta>
</file>