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hamerweg 4 1422XH Uithoorn - AGV - WN2025-0014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hamerweg 4 1422XH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03-2025 en geregistreerd onder zaaknummer WN2025-0014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6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59</meta:user-defined>
    <meta:user-defined meta:name="DCTERMS.abstract">Omgevingsvergunning Water, N.V. Stedin Netten Noord-Holland, ter hoogte van Thamerweg 4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hamerweg 4 1422XH Uithoorn - AGV - WN2025-001459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22</meta:user-defined>
    <meta:user-defined meta:name="OVERHEIDop.WsbID/DC.identifier">wsb-2025-7622</meta:user-defined>
    <meta:user-defined meta:name="OVERHEIDop.versieInformatie"/>
  </office:meta>
</office:document-meta>
</file>