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passing van een bestaande wegduiker en voor het aanleggen van een onverharde gronddam met duiker en inlaatconstructie, nabij de Noorddijk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1 maart tot en met 11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61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de aanpassing van een bestaande wegduiker en voor het aanleggen van een onverharde gronddam met duiker en inlaatconstructie, nabij de Noorddijkerweg te Groningen</meta:user-defined>
    <meta:user-defined meta:name="DCTERMS.W3CDTF/DCTERMS.available">2025-03-31</meta:user-defined>
    <meta:user-defined meta:name="DCTERMS.W3CDTF/OVERHEIDop.jaargang">2025</meta:user-defined>
    <meta:user-defined meta:name="OVERHEIDop.externeBijlage">79648_besluit|exb-2025-11845</meta:user-defined>
    <meta:user-defined meta:name="OVERHEIDop.publicationIssue">7619</meta:user-defined>
    <meta:user-defined meta:name="OVERHEIDop.WsbID/DC.identifier">wsb-2025-7619</meta:user-defined>
    <meta:user-defined meta:name="OVERHEIDop.versieInformatie"/>
  </office:meta>
</office:document-meta>
</file>