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nieuwe gasleidingen en het aanleggen van een dam met duiker, nabij de Stationsstraat 30 E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nieuwe gasleidingen en het aanleggen van een dam met duiker, nabij de Stationsstraat 30 E te Grijpskerk</meta:user-defined>
    <meta:user-defined meta:name="DCTERMS.W3CDTF/DCTERMS.available">2025-03-31</meta:user-defined>
    <meta:user-defined meta:name="DCTERMS.W3CDTF/OVERHEIDop.jaargang">2025</meta:user-defined>
    <meta:user-defined meta:name="OVERHEIDop.externeBijlage">79592_besluit|exb-2025-11844</meta:user-defined>
    <meta:user-defined meta:name="OVERHEIDop.publicationIssue">7618</meta:user-defined>
    <meta:user-defined meta:name="OVERHEIDop.WsbID/DC.identifier">wsb-2025-7618</meta:user-defined>
    <meta:user-defined meta:name="OVERHEIDop.versieInformatie"/>
  </office:meta>
</office:document-meta>
</file>