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Ubbeschoterweg te Renswou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5 maart 2025 een aanvraag ontvangen om een omgevingsvergunning voor een wateractiviteit voor het tijdelijk aanleggen van een brug over een oppervlaktewaterlichaam A (Lunterse Beek) nabij Ubbeschoterweg te Renswoude. Het waterschap heeft de aanvraag geregistreerd onder zaaknummer Z2025-03-0479.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Ogink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31 maart 2025</text:p>
            <text:p text:style-name="common-al">Het nummer van de aanvraag is Z2025-03-047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616</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16</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16</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3-0479</meta:user-defined>
    <meta:user-defined meta:name="DCTERMS.abstract">Aanvraag om een omgevingsvergunning voor een wateractiviteit voor het tijdelijk aanleggen van een brug over een oppervlaktewaterlichaam A (Lunterse Beek) nabij Ubbeschoterweg te Renswoude.</meta:user-defined>
    <dc:language>nl</dc:language>
    <meta:user-defined meta:name="OVERHEIDop.locatietype/OVERHEIDop.gebiedsmarkering">Punt</meta:user-defined>
    <meta:user-defined meta:name="DC.title">Bekendmaking aanvraag om een omgevingsvergunning voor een wateractiviteit nabij Ubbeschoterweg te Renswoude</meta:user-defined>
    <meta:user-defined meta:name="DCTERMS.W3CDTF/DCTERMS.available">2025-03-31</meta:user-defined>
    <meta:user-defined meta:name="DCTERMS.W3CDTF/OVERHEIDop.jaargang">2025</meta:user-defined>
    <meta:user-defined meta:name="OVERHEIDop.publicationIssue">7616</meta:user-defined>
    <meta:user-defined meta:name="OVERHEIDop.WsbID/DC.identifier">wsb-2025-7616</meta:user-defined>
    <meta:user-defined meta:name="OVERHEIDop.versieInformatie"/>
  </office:meta>
</office:document-meta>
</file>