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verharding en het dempen en graven van oppervlaktewater, ter hoogte van Gerritslanderdijkje 20 in Den 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3-2025 en geregistreerd onder zaaknummer 202503261118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61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1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1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2611185</meta:user-defined>
    <meta:user-defined meta:name="DCTERMS.abstract">het aanbrengen van verharding en het dempen en graven van oppervlaktewater, ter hoogte van Gerritslanderdijkje 20 in Den Burg</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brengen van verharding en het dempen en graven van oppervlaktewater, ter hoogte van Gerritslanderdijkje 20 in Den Burg</meta:user-defined>
    <meta:user-defined meta:name="DCTERMS.W3CDTF/DCTERMS.available">2025-03-31</meta:user-defined>
    <meta:user-defined meta:name="DCTERMS.W3CDTF/OVERHEIDop.jaargang">2025</meta:user-defined>
    <meta:user-defined meta:name="OVERHEIDop.publicationIssue">7614</meta:user-defined>
    <meta:user-defined meta:name="OVERHEIDop.WsbID/DC.identifier">wsb-2025-7614</meta:user-defined>
    <meta:user-defined meta:name="OVERHEIDop.versieInformatie"/>
  </office:meta>
</office:document-meta>
</file>