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een golfbrekersteiger binnen het beperkingengebied hoofdwatergang, locatie Woldmeer bij Steilsteven 9 in Meerstad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een golfbrekersteiger binnen het beperkingengebied hoofdwatergang. Het gaat om de locatie Woldmeer bij Steilsteven 9 in Meerstad. De vergunning is geregistreerd met zaaknummer HAS2025_Z52618.</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5 februar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5 februar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6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aanleggen van een golfbrekersteiger binnen het beperkingengebied hoofdwatergang, locatie Woldmeer bij Steilsteven 9 in Meerstad – waterschap Hunze en Aa’s</meta:user-defined>
    <meta:user-defined meta:name="OVERHEIDop.datumEindeReactietermijn">2025-02-25</meta:user-defined>
    <meta:user-defined meta:name="OVERHEIDop.terinzageleggingBG">https://www.hunzeenaas.nl/app/uploads/2025/01/HAS2025_Z52618-geanonimiseerd.pdf</meta:user-defined>
    <meta:user-defined meta:name="DCTERMS.W3CDTF/DCTERMS.available">2025-01-15</meta:user-defined>
    <meta:user-defined meta:name="DCTERMS.W3CDTF/OVERHEIDop.jaargang">2025</meta:user-defined>
    <meta:user-defined meta:name="OVERHEIDop.publicationIssue">761</meta:user-defined>
    <meta:user-defined meta:name="OVERHEIDop.WsbID/DC.identifier">wsb-2025-761</meta:user-defined>
    <meta:user-defined meta:name="OVERHEIDop.versieInformatie"/>
  </office:meta>
</office:document-meta>
</file>