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natuurvriendelijke oevers op de locatie bij Utrechtseweg 127 in De Bilt (code HDSR5814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natuurvriendelijke oevers op de locatie bij Utrechtseweg 127 in De Bilt in de gemeente De Bilt. Dit besluit is verzonden op 27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0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1475</meta:user-defined>
    <meta:user-defined meta:name="DCTERMS.abstract">Verleende omgevingsvergunning voor het aanleggen van natuurvriendelijke oevers op de locatie bij Utrechtseweg 127 in De Bil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natuurvriendelijke oevers op de locatie bij Utrechtseweg 127 in De Bilt (code HDSR581475)</meta:user-defined>
    <meta:user-defined meta:name="OVERHEIDop.datumEindeReactietermijn">2025-05-08</meta:user-defined>
    <meta:user-defined meta:name="OVERHEIDop.TilID/OVERHEIDop.terinzageleggingOP">til-2025-10523</meta:user-defined>
    <meta:user-defined meta:name="DCTERMS.W3CDTF/DCTERMS.available">2025-03-31</meta:user-defined>
    <meta:user-defined meta:name="DCTERMS.W3CDTF/OVERHEIDop.jaargang">2025</meta:user-defined>
    <meta:user-defined meta:name="OVERHEIDop.publicationIssue">7608</meta:user-defined>
    <meta:user-defined meta:name="OVERHEIDop.WsbID/DC.identifier">wsb-2025-7608</meta:user-defined>
    <meta:user-defined meta:name="OVERHEIDop.versieInformatie"/>
  </office:meta>
</office:document-meta>
</file>