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wijzigen van HDSR569761, voor het aanleggen van klantkabels nabij Haarrijnweg 5 in Maarssen met code HDSR61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wijzigen van HDSR569761, voor het aanleggen van klantkabels nabij Haarrijnweg 5 in Maarssen. Deze aanvraag is ontvangen op 26 maart 2025 en geregistreerd onder zaak 610185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081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wijzigen van HDSR569761, voor het aanleggen van klantkabels nabij Haarrijnweg 5 in Maarssen met code HDSR610185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03</meta:user-defined>
    <meta:user-defined meta:name="OVERHEIDop.WsbID/DC.identifier">wsb-2025-7603</meta:user-defined>
    <meta:user-defined meta:name="OVERHEIDop.versieInformatie"/>
  </office:meta>
</office:document-meta>
</file>