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aanleggen van een kunstwerk nabij De Stege 14 te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1 juni 2025 tot 1 oktober 2025) aanleggen van een kunstwerk gedeeltelijk binnen de beschermingszone A van een niet verholen waterkering nabij De Stege 14 te Veessen.</text:p>
            <text:p text:style-name="common-al">De vergunning is verzonden op 27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april 2025 tot en met 1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384/D2025-03-13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384/D2025-03-1302</meta:user-defined>
    <meta:user-defined meta:name="DCTERMS.abstract">het tijdelijk  aanleggen van een kunstwerk nabij De Stege 14 te Veessen</meta:user-defined>
    <dc:language>nl</dc:language>
    <meta:user-defined meta:name="OVERHEIDop.locatietype/OVERHEIDop.gebiedsmarkering">Adres</meta:user-defined>
    <meta:user-defined meta:name="DC.title">Bekendmaking omgevingsvergunning voor een wateractiviteit voor het tijdelijk aanleggen van een kunstwerk nabij De Stege 14 te Veessen</meta:user-defined>
    <meta:user-defined meta:name="DCTERMS.W3CDTF/DCTERMS.available">2025-04-01</meta:user-defined>
    <meta:user-defined meta:name="DCTERMS.W3CDTF/OVERHEIDop.jaargang">2025</meta:user-defined>
    <meta:user-defined meta:name="OVERHEIDop.publicationIssue">7600</meta:user-defined>
    <meta:user-defined meta:name="OVERHEIDop.WsbID/DC.identifier">wsb-2025-7600</meta:user-defined>
    <meta:user-defined meta:name="OVERHEIDop.versieInformatie"/>
  </office:meta>
</office:document-meta>
</file>