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ereikbaar maken van een afsluiter nabij Hogeweg 1 in Den Bomme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5 en geregistreerd onder zaaknummer  VTH202501-02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94</meta:user-defined>
    <meta:user-defined meta:name="DCTERMS.abstract">het bereikbaar maken van een afsluiter nabij Hogeweg 1 in Den Bomme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ereikbaar maken van een afsluiter nabij Hogeweg 1 in Den Bommel</meta:user-defined>
    <meta:user-defined meta:name="DCTERMS.W3CDTF/DCTERMS.available">2025-01-15</meta:user-defined>
    <meta:user-defined meta:name="DCTERMS.W3CDTF/OVERHEIDop.jaargang">2025</meta:user-defined>
    <meta:user-defined meta:name="OVERHEIDop.publicationIssue">760</meta:user-defined>
    <meta:user-defined meta:name="OVERHEIDop.WsbID/DC.identifier">wsb-2025-760</meta:user-defined>
    <meta:user-defined meta:name="OVERHEIDop.versieInformatie"/>
  </office:meta>
</office:document-meta>
</file>