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extra inrit ter plaatse van Groeneweg 34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extra inrit ter plaatse van Groeneweg 34 te Heukelum 
</text:p>
            <text:p text:style-name="common-al">Zaaknummer: 169272
</text:p>
            <text:p text:style-name="common-al">DSO verzoeknummer: 2024123000310
</text:p>
            <text:p text:style-name="common-al">Ontvangst aanvraag: 30-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9272</meta:user-defined>
    <meta:user-defined meta:name="DCTERMS.abstract">het aanleggen van een extra inrit ter plaatse van Groeneweg 34 te Heukel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extra inrit ter plaatse van Groeneweg 34 te Heukelum</meta:user-defined>
    <meta:user-defined meta:name="DCTERMS.W3CDTF/DCTERMS.available">2025-01-03</meta:user-defined>
    <meta:user-defined meta:name="DCTERMS.W3CDTF/OVERHEIDop.jaargang">2025</meta:user-defined>
    <meta:user-defined meta:name="OVERHEIDop.publicationIssue">76</meta:user-defined>
    <meta:user-defined meta:name="OVERHEIDop.WsbID/DC.identifier">wsb-2025-76</meta:user-defined>
    <meta:user-defined meta:name="OVERHEIDop.versieInformatie"/>
  </office:meta>
</office:document-meta>
</file>