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en ter compensatie een natuurvriendelijke oever aanleggen nabij Wierumerschouwsterweg te Ado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maart 2025.  De aanvraag betreft ‘Watergang dempen en ter compensatie een natuurvriendelijke oever aanleggen nabij Wierumerschouwsterweg te Adorp’.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5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 dempen en ter compensatie een natuurvriendelijke oever aanleggen nabij Wierumerschouwsterweg te Adorp</meta:user-defined>
    <meta:user-defined meta:name="DCTERMS.W3CDTF/DCTERMS.available">2025-03-31</meta:user-defined>
    <meta:user-defined meta:name="DCTERMS.W3CDTF/OVERHEIDop.jaargang">2025</meta:user-defined>
    <meta:user-defined meta:name="OVERHEIDop.publicationIssue">7598</meta:user-defined>
    <meta:user-defined meta:name="OVERHEIDop.WsbID/DC.identifier">wsb-2025-7598</meta:user-defined>
    <meta:user-defined meta:name="OVERHEIDop.versieInformatie"/>
  </office:meta>
</office:document-meta>
</file>