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twee dammen met duikers nabij Limmerslant 21 in Zuid-Scharwou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5 en geregistreerd onder zaaknummer 202502241056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9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2410561</meta:user-defined>
    <meta:user-defined meta:name="DCTERMS.abstract">het aanleggen van twee dammen met duikers nabij Limmerslant 21 in Zuid-Scharwoud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twee dammen met duikers nabij Limmerslant 21 in Zuid-Scharwoude</meta:user-defined>
    <meta:user-defined meta:name="DCTERMS.W3CDTF/DCTERMS.available">2025-03-31</meta:user-defined>
    <meta:user-defined meta:name="DCTERMS.W3CDTF/OVERHEIDop.jaargang">2025</meta:user-defined>
    <meta:user-defined meta:name="OVERHEIDop.publicationIssue">7597</meta:user-defined>
    <meta:user-defined meta:name="OVERHEIDop.WsbID/DC.identifier">wsb-2025-7597</meta:user-defined>
    <meta:user-defined meta:name="OVERHEIDop.versieInformatie"/>
  </office:meta>
</office:document-meta>
</file>