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verbreden in hoofdwatergang Wester Eldersveldertocht nabij Meedenerweg 4 te Feer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maart 2025.  De aanvraag betreft ‘Dam verbreden in hoofdwatergang Wester Eldersveldertocht nabij Meedenerweg 4 te Feerwerd’.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5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verbreden in hoofdwatergang Wester Eldersveldertocht nabij Meedenerweg 4 te Feerwerd</meta:user-defined>
    <meta:user-defined meta:name="DCTERMS.W3CDTF/DCTERMS.available">2025-03-31</meta:user-defined>
    <meta:user-defined meta:name="DCTERMS.W3CDTF/OVERHEIDop.jaargang">2025</meta:user-defined>
    <meta:user-defined meta:name="OVERHEIDop.publicationIssue">7594</meta:user-defined>
    <meta:user-defined meta:name="OVERHEIDop.WsbID/DC.identifier">wsb-2025-7594</meta:user-defined>
    <meta:user-defined meta:name="OVERHEIDop.versieInformatie"/>
  </office:meta>
</office:document-meta>
</file>