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rel-column-width="93*"/>
    </style: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2-2-1-1">
      <style:table-column-properties style:rel-column-width="93*"/>
    </style:style>
    <text:list-style style:name="id1-3-2-2-2-6-2-2-1-2-1-1-7">
      <text:list-level-style-bullet text:bullet-char="•" text:level="1">
        <style:list-level-properties text:min-label-width="10mm"/>
      </text:list-level-style-bullet>
    </text:list-style>
    <text:list-style style:name="id1-3-2-2-2-6-2-2-1-2-1-1-7-1">
      <text:list-level-style-bullet text:bullet-char="•" text:level="1">
        <style:list-level-properties text:min-label-width="10mm"/>
      </text:list-level-style-bullet>
    </text:list-style>
    <text:list-style style:name="id1-3-2-2-2-6-2-2-1-2-1-1-7-1-3">
      <text:list-level-style-bullet text:bullet-char="-" text:level="1">
        <style:list-level-properties text:min-label-width="10mm"/>
      </text:list-level-style-bullet>
    </text:list-style>
    <text:list-style style:name="id1-3-2-2-2-6-2-2-1-2-1-1-7-1-3-1">
      <text:list-level-style-bullet text:bullet-char="-" text:level="1">
        <style:list-level-properties text:min-label-width="10mm"/>
      </text:list-level-style-bullet>
    </text:list-style>
    <text:list-style style:name="id1-3-2-2-2-6-2-2-1-2-1-1-7-1-3-2">
      <text:list-level-style-bullet text:bullet-char="-" text:level="1">
        <style:list-level-properties text:min-label-width="10mm"/>
      </text:list-level-style-bullet>
    </text:list-style>
    <text:list-style style:name="id1-3-2-2-2-6-2-2-1-2-1-1-7-2">
      <text:list-level-style-bullet text:bullet-char="•" text:level="1">
        <style:list-level-properties text:min-label-width="10mm"/>
      </text:list-level-style-bullet>
    </text:list-style>
    <text:list-style style:name="id1-3-2-2-2-6-2-2-1-2-1-1-9">
      <text:list-level-style-bullet text:bullet-char="•" text:level="1">
        <style:list-level-properties text:min-label-width="10mm"/>
      </text:list-level-style-bullet>
    </text:list-style>
    <text:list-style style:name="id1-3-2-2-2-6-2-2-1-2-1-1-9-1">
      <text:list-level-style-bullet text:bullet-char="•" text:level="1">
        <style:list-level-properties text:min-label-width="10mm"/>
      </text:list-level-style-bullet>
    </text:list-style>
    <text:list-style style:name="id1-3-2-2-2-6-2-2-1-2-1-1-9-2">
      <text:list-level-style-bullet text:bullet-char="•" text:level="1">
        <style:list-level-properties text:min-label-width="10mm"/>
      </text:list-level-style-bullet>
    </text:list-style>
    <text:list-style style:name="id1-3-2-2-2-6-2-2-1-2-1-1-9-3">
      <text:list-level-style-bullet text:bullet-char="•" text:level="1">
        <style:list-level-properties text:min-label-width="10mm"/>
      </text:list-level-style-bullet>
    </text:list-style>
    <text:list-style style:name="id1-3-2-2-2-6-2-2-1-2-1-1-9-4">
      <text:list-level-style-bullet text:bullet-char="•" text:level="1">
        <style:list-level-properties text:min-label-width="10mm"/>
      </text:list-level-style-bullet>
    </text:list-style>
    <text:list-style style:name="id1-3-2-2-2-6-2-2-1-2-1-1-9-5">
      <text:list-level-style-bullet text:bullet-char="•" text:level="1">
        <style:list-level-properties text:min-label-width="10mm"/>
      </text:list-level-style-bullet>
    </text:list-style>
    <text:list-style style:name="id1-3-2-2-2-6-2-2-1-2-1-1-9-6">
      <text:list-level-style-bullet text:bullet-char="•" text:level="1">
        <style:list-level-properties text:min-label-width="10mm"/>
      </text:list-level-style-bullet>
    </text:list-style>
    <style:style style:family="table-column" style:parent-style-name="colspec" style:name="id1-3-2-2-3-3-2-3-1-1">
      <style:table-column-properties style:rel-column-width="93*"/>
    </style:style>
    <text:list-style style:name="id1-3-2-2-3-3-2-3-1-2-1-1-7">
      <text:list-level-style-bullet text:bullet-char="•" text:level="1">
        <style:list-level-properties text:min-label-width="10mm"/>
      </text:list-level-style-bullet>
    </text:list-style>
    <text:list-style style:name="id1-3-2-2-3-3-2-3-1-2-1-1-7-1">
      <text:list-level-style-bullet text:bullet-char="•" text:level="1">
        <style:list-level-properties text:min-label-width="10mm"/>
      </text:list-level-style-bullet>
    </text:list-style>
    <text:list-style style:name="id1-3-2-2-3-3-2-3-1-2-1-1-7-2">
      <text:list-level-style-bullet text:bullet-char="•" text:level="1">
        <style:list-level-properties text:min-label-width="10mm"/>
      </text:list-level-style-bullet>
    </text:list-style>
    <text:list-style style:name="id1-3-2-2-3-3-2-3-1-2-1-1-7-3">
      <text:list-level-style-bullet text:bullet-char="•" text:level="1">
        <style:list-level-properties text:min-label-width="10mm"/>
      </text:list-level-style-bullet>
    </text:list-style>
    <text:list-style style:name="id1-3-2-2-3-3-2-3-1-2-1-1-7-4">
      <text:list-level-style-bullet text:bullet-char="•" text:level="1">
        <style:list-level-properties text:min-label-width="10mm"/>
      </text:list-level-style-bullet>
    </text:list-style>
    <text:list-style style:name="id1-3-2-2-3-3-2-3-1-2-1-1-7-5">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2-1-1">
      <style:table-column-properties style:rel-column-width="93*"/>
    </style: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7-2-3-1-1">
      <style:table-column-properties style:rel-column-width="93*"/>
    </style:style>
    <text:list-style style:name="id1-3-2-2-5-7-2-3-1-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1-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1-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2-1-1">
      <style:table-column-properties style:rel-column-width="93*"/>
    </style:style>
  </office:automatic-styles>
  <office:body>
    <office:text>
      <text:p text:style-name="new_page_staatscourant"/>
      <text:p text:style-name="single-kop-titel">Gedragscode integriteit voorzitter, overige leden van het dagelijks bestuur en het algemeen bestuur</text:p>
      <text:section text:name="regeling_id1-3-2" text:style-name="regeling">
        <text:section text:name="aanhef_id1-3-2-1" text:style-name="aanhef">
          <text:section text:name="preambule_id1-3-2-1-1" text:style-name="preambule">
            <text:p text:style-name="al">Het algemeen bestuur van het waterschap Limburg;</text:p>
            <text:p text:style-name="al"/>
            <text:p text:style-name="al">Gelet op de artikelen 33, derde lid en 45 van de Waterschapswet;</text:p>
            <text:p text:style-name="al"/>
            <text:p text:style-name="al">Gelezen het voorstel van het dagelijks bestuur, d.d. 4 februari 2025;</text:p>
            <text:p text:style-name="al"/>
            <text:p text:style-name="al">Besluit</text:p>
            <text:p text:style-name="al"/>
            <text:p text:style-name="al">Voor de voorzitter, de overige leden van het dagelijks bestuur en het algemeen bestuur van het waterschap de navolgende gedragscode integriteit vast te stellen:</text:p>
            <text:p text:style-name="al"/>
            <text:p text:style-name="al">
            <text:span text:style-name="nadrukvet">Gedragscode integriteit voorzitter, overige leden van het dagelijks bestuur en het algemeen bestuur</text:span>
          </text:p>
            <text:p text:style-name="al"/>
            <text:p text:style-name="al">
            <text:span text:style-name="nadrukvet">Inleiding</text:span>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voorzitter en overige leden van het dagelijks bestuur) een gedragscode vast. Dat is zo vastgelegd in de Waterschapswet. De gedragscode is een richtsnoer voor het handelen van individuele politieke ambtsdragers en volksvertegenwoordigers en heeft tot doel hen te ondersteunen bij de invulling van hun verantwoordelijkheid voor de integriteit van het openbaar bestuur. Onderhavige gedragscode heeft betrekking op de volksvertegenwoordigers (leden van het algemeen bestuur) en politieke ambtsdragers (voorzitter en overige leden van het dagelijks bestuur) van een waterschap. Veel bepalingen zijn voor de volksvertegenwoordigers en de dagelijkse bestuurders gelijk. Er zijn ook verschillen. Die hebben te maken met de staatsrechtelijke posities, bevoegdheden en met de voor hen geldende wettelijke (integriteits)regels. </text:p>
            <text:p text:style-name="al"/>
            <text:p text:style-name="al">Het rechtskarakter van de gedragscode is dat van een interne regeling, als nadere invulling en concretisering van de wettelijke regels. De gedragscode is een aanvulling op wettelijke regels, gedragsnormen en regels over procedures die de transparantie van het handelen van politieke ambtsdragers, de besluitvorming over en de naleving van de normen vergroten. Zij vormt een beoordelingskader en leidraad bij twijfel, vragen en discussies. Het voorschrijven van een gedragsregel die afwijkt of verder gaat dan een dwingendrechtelijke wettelijke regeling is niet mogelijk. Nemen waterschappen contra-legem constructies op in de gedragscode dan kunnen die gemakkelijk weer zelf aanleiding zijn voor integriteitsproblemen. Een gedragscode heeft dus niet de juridische status van een algemeen verbindend voorschrift zoals een waterschapsverordening waaruit rechten en verplichtingen voortvloeien. Er is sprake van zelfbinding. De regels worden in gezamenlijk debat vastgesteld door de politieke ambtsdragers zelf. In dit licht moeten de regels in de code worden gezien. Dat maakt de gedragscod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text:span text:style-name="nadrukcur">doing</text:span><text:span text:style-name="nadrukcur"/><text:span text:style-name="nadrukcur">the</text:span><text:span text:style-name="nadrukcur"> right </text:span><text:span text:style-name="nadrukcur">thing</text:span><text:span text:style-name="nadrukcur">, even </text:span><text:span text:style-name="nadrukcur">when</text:span><text:span text:style-name="nadrukcur"> no </text:span><text:span text:style-name="nadrukcur">one</text:span><text:span text:style-name="nadrukcur"> is </text:span><text:span text:style-name="nadrukcur">watching</text:span>’.</text:p>
            <text:p text:style-name="al"/>
            <text:p text:style-name="al">Politieke ambtsdragers hebben vanzelfsprekend een voorbeeldfunctie. Een politiek ambt wordt verricht in een glazen huis. Een volksvertegenwoordiger gedraagt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bekijken, downloaden, verspreiden en het op enigerlei uiten van pornografische, racistische, discriminerende, beledigende, aanstootgevende of (seksueel) intimiderende teksten en afbeeldingen, of het versturen van berichten die (kunnen) aanzetten tot haat en/of geweld niet toelaatbaar op digitale apparatuur in eigendom van het waterschap.</text:p>
            <text:p text:style-name="al"/>
            <text:p text:style-name="al">Integriteit is niet alleen een kwestie van regels, maar ziet ook op de onderlinge omgangsvormen. Een respectvolle omgang met burgers en organisaties, tussen politieke ambtsdragers onderling en tussen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text:p>
              <text:section text:name="structuurtekst_id1-3-2-2-1-2-2" text:style-name="structuurtekst">
                <text:p text:style-name="al">De gedragscode geldt voor de voorzitter, voor leden van het dagelijks en algemeen bestuur van het Waterschap, maar richt zich ook tot de bestuursorganen.</text:p>
                <text:p text:style-name="al"/>
              </text:section>
            </text:section>
            <text:section text:name="paragraaf_id1-3-2-2-1-3" text:style-name="paragraaf">
              <text:p text:style-name="paragraaf_kop"><text:span text:style-name="label"/> <text:span text:style-name="nr">1.2</text:span> </text:p>
              <text:section text:name="structuurtekst_id1-3-2-2-1-3-2" text:style-name="structuurtekst">
                <text:p text:style-name="al">De gedragscode is openbaar en via internet beschikbaar.</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Toelichting</text:p>
                        <text:p text:style-name="table_al"/>
                        <text:p text:style-name="table_al">Het algemeen bestuur stelt een gedragscode vast voor hun leden, de voorzitter en overige leden van het dagelijks bestuur (artikelen 33, derde lid, en 45 Waterschapswet).</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Voorkomen van belangenverstrengeling</text:p>
            <text:section text:name="paragraaf_id1-3-2-2-2-2" text:style-name="paragraaf">
              <text:p text:style-name="paragraaf_kop"><text:span text:style-name="label"/> <text:span text:style-name="nr">2.1</text:span> </text:p>
              <text:section text:name="structuurtekst_id1-3-2-2-2-2-2" text:style-name="structuurtekst">
                <text:list text:style-name="id1-3-2-2-2-2-2-1">
                  <text:list-item text:style-override="id1-3-2-2-2-2-2-1-1">
                    <text:number>1.</text:number>
                    <text:p text:style-name="al">De voorzitter, de leden van het algemeen en dagelijks bestuur leveren de secretaris-directeur de informatie aan over de nevenfuncties die openbaar gemaakt moeten worden, bij aanvang van het ambt of bij aanvang van het lidmaatschap van het algemeen bestuur, dan wel binnen één maand na aanvaarding van de nevenfunctie en geven hem de wijzigingen daarin door. </text:p>
                  </text:list-item>
                  <text:list-item text:style-override="id1-3-2-2-2-2-2-1-2">
                    <text:number>2.</text:number>
                    <text:p text:style-name="al">De informatie die de voorzitter aanlevert betreft in ieder geval de omschrijving van de nevenfunctie, de organisatie voor wie de nevenfunctie wordt verricht, wat het (verwachte) tijdsbeslag is en wat de inkomsten daaruit zijn.</text:p>
                  </text:list-item>
                  <text:list-item text:style-override="id1-3-2-2-2-2-2-1-3">
                    <text:number>3.</text:number>
                    <text:p text:style-name="al">De informatie die de leden van het dagelijks bestuur aanleveren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2-2-1-4">
                    <text:number>4.</text:number>
                    <text:p text:style-name="al">De informatie die de leden van het algemeen bestuur aanleveren betreft in ieder geval de omschrijving van de (neven)functie, de organisatie voor wie de (neven)functie wordt verricht, of het al dan niet een (neven)functie betreft uit hoofde van het lidmaatschap van het algemeen bestuur en of de (neven)functie bezoldigd of onbezoldigd is.</text:p>
                  </text:list-item>
                  <text:list-item text:style-override="id1-3-2-2-2-2-2-1-5">
                    <text:number>5.</text:number>
                    <text:p text:style-name="al">De secretaris- directeur legt hiervoor een register aan en beheert dit register. Het register is openbaar en via internet beschikbaar. Hiertoe wordt jaarlijks door Bestuursondersteuning een uitvraag gedaan.</text:p>
                  </text:list-item>
                </text:list>
              </text:section>
            </text:section>
            <text:section text:name="paragraaf_id1-3-2-2-2-3" text:style-name="paragraaf">
              <text:p text:style-name="paragraaf_kop"><text:span text:style-name="label"/> <text:span text:style-name="nr">2.2</text:span> </text:p>
              <text:section text:name="structuurtekst_id1-3-2-2-2-3-2" text:style-name="structuurtekst">
                <text:list text:style-name="id1-3-2-2-2-3-2-1">
                  <text:list-item text:style-override="id1-3-2-2-2-3-2-1-1">
                    <text:number>1.</text:number>
                    <text:p text:style-name="al">De voorzitter en de leden van het dagelijks bestuur handelen in de uitoefening van hun ambt niet zodanig dat zij vooruitlopen op een functie na aftreden. </text:p>
                  </text:list-item>
                </text:list>
              </text:section>
            </text:section>
            <text:section text:name="paragraaf_id1-3-2-2-2-4" text:style-name="paragraaf">
              <text:p text:style-name="paragraaf_kop"><text:span text:style-name="label"/> <text:span text:style-name="nr">2.3</text:span> </text:p>
              <text:section text:name="structuurtekst_id1-3-2-2-2-4-2" text:style-name="structuurtekst">
                <text:list text:style-name="id1-3-2-2-2-4-2-1">
                  <text:list-item text:style-override="id1-3-2-2-2-4-2-1-1">
                    <text:number>1.</text:number>
                    <text:p text:style-name="al">Het dagelijks bestuur sluit de voorzitter en leden van het dagelijks en algemeen bestuur gedurende twee jaren na aftreden uit van het tegen beloning verrichten van werkzaamheden ten behoeve van het waterschap. </text:p>
                  </text:list-item>
                  <text:list-item text:style-override="id1-3-2-2-2-4-2-1-2">
                    <text:number>2.</text:number>
                    <text:p text:style-name="al">De uitsluiting geldt niet bij aanvaarding van een dienstbetrekking bij het waterschap waar hij voorzitter, dan wel lid van het dagelijks of algemeen bestuur was. Voor werving, selectie en indiensttreding bij de het waterschap zijn de voor het ambtelijk personeel geldende regels ter zake van overeenkomstige toepassing.</text:p>
                  </text:list-item>
                  <text:list-item text:style-override="id1-3-2-2-2-4-2-1-3">
                    <text:number>3.</text:number>
                    <text:p text:style-name="al">Het dagelijks bestuur vraagt meerdere offertes aan als bij een offerteaanvraag voor werkzaamheden voor het waterschap ook oud-bestuurders en bevriende relaties zijn betrokken. </text:p>
                  </text:list-item>
                  <text:list-item text:style-override="id1-3-2-2-2-4-2-1-4">
                    <text:number>4.</text:number>
                    <text:p text:style-name="al">Het dagelijks bestuur stelt een afwegingskader op voor selectie en benoemingen van externen en informeert het algemeen bestuur elke twee jaar over de toepassing in de praktijk. </text:p>
                  </text:list-item>
                </text:list>
              </text:section>
            </text:section>
            <text:section text:name="paragraaf_id1-3-2-2-2-5" text:style-name="paragraaf">
              <text:p text:style-name="paragraaf_kop"><text:span text:style-name="label"/> <text:span text:style-name="nr">2.4</text:span> </text:p>
              <text:section text:name="structuurtekst_id1-3-2-2-2-5-2" text:style-name="structuurtekst">
                <text:list text:style-name="id1-3-2-2-2-5-2-1">
                  <text:list-item text:style-override="id1-3-2-2-2-5-2-1-1">
                    <text:number>1.</text:number>
                    <text:p text:style-name="al">Het dagelijks bestuur draagt de voorzitter en lid van het dagelijks bestuur niet eerder dan een jaar na aftreden voor als kandidaat voor benoeming tot commissaris dan wel bestuurslid van een verbonden partij. </text:p>
                  </text:list-item>
                  <text:list-item text:style-override="id1-3-2-2-2-5-2-1-2">
                    <text:number>2.</text:number>
                    <text:p text:style-name="al">Onder verbonden partij wordt verstaan hetgeen hieronder wordt verstaan in artikel 4.1 van het Waterschapsbesluit. </text:p>
                  </text:list-item>
                </text:list>
              </text:section>
            </text:section>
            <text:section text:name="paragraaf_id1-3-2-2-2-6" text:style-name="paragraaf">
              <text:p text:style-name="paragraaf_kop"><text:span text:style-name="label"/> <text:span text:style-name="nr">2.5</text:span> </text:p>
              <text:section text:name="structuurtekst_id1-3-2-2-2-6-2" text:style-name="structuurtekst">
                <text:list text:style-name="id1-3-2-2-2-6-2-1">
                  <text:list-item text:style-override="id1-3-2-2-2-6-2-1-1">
                    <text:number>1.</text:number>
                    <text:p text:style-name="al">Een lid van het dagelijks bestuur bespreekt het voornemen tot tussentijdse aanvaarding van een functie na aftreden, met de voorzitter. </text:p>
                  </text:list-item>
                  <text:list-item text:style-override="id1-3-2-2-2-6-2-1-2">
                    <text:number>2.</text:number>
                    <text:p text:style-name="al">De voorzitter bespreekt de tussentijdse aanvaarding van een functie na aftreden, met de commissaris van de Koning.</text:p>
                  </text:list-item>
                </text:list>
                <text:section text:name="table_id1-3-2-2-2-6-2-2" text:style-name="table">
                  <text:p text:style-name="table_top"/>
                  <table:table table:style-name="tgroup">
                    <table:table-column table:style-name="id1-3-2-2-2-6-2-2-1-1"/>
                    <table:table-row table:style-name="row">
                      <table:table-cell table:style-name="cell_frame_all" table:number-rows-spanned="1" table:number-columns-spanned="1">
                        <text:p text:style-name="table_al">Toelichting </text:p>
                        <text:p text:style-name="table_al"/>
                        <text:p text:style-name="table_al">Afleggen eed of belofte (artikelen 34, 45 en 50 Waterschapswet).</text:p>
                        <text:p text:style-name="table_al"/>
                        <text:p text:style-name="table_al">Alvorens hun functie te kunnen uitoefenen legt de voorzitter, het lid van het dagelijks en het lid van het algemeen bestuur de volgende eed (verklaring en belofte) af: “Ik zweer (verklaar) dat ik om tot het ambt/ lid van het algemeen bestuur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lid van het algemeen bestuur naar eer en geweten zal vervullen.”</text:p>
                        <text:p text:style-name="table_al"/>
                        <text:list text:style-name="id1-3-2-2-2-6-2-2-1-2-1-1-7">
                          <text:list-item text:style-override="id1-3-2-2-2-6-2-2-1-2-1-1-7-1">
                            <text:number>•</text:number>
                            <text:p text:style-name="table_al">Een bestuurder of lid van de volksvertegenwoordiging neemt niet deel aan de stemming over: </text:p>
                            <text:list text:style-name="id1-3-2-2-2-6-2-2-1-2-1-1-7-1-3">
                              <text:list-item text:style-override="id1-3-2-2-2-6-2-2-1-2-1-1-7-1-3-1">
                                <text:number>-</text:number>
                                <text:p text:style-name="table_al">een aangelegenheid die hem rechtstreeks of middellijk persoonlijk aangaat of waarbij hij als vertegenwoordiger is betrokken;</text:p>
                              </text:list-item>
                              <text:list-item text:style-override="id1-3-2-2-2-6-2-2-1-2-1-1-7-1-3-2">
                                <text:number>-</text:number>
                                <text:p text:style-name="table_al">de vaststelling of goedkeuring der rekening van een lichaam waaraan hij rekenplichtig is of tot welks bestuur hij hoort (artikel 45 jo artikel 38a Waterschapswet)</text:p>
                              </text:list-item>
                            </text:list>
                          </text:list-item>
                          <text:list-item text:style-override="id1-3-2-2-2-6-2-2-1-2-1-1-7-2">
                            <text:number>•</text:number>
                            <text:p text:style-name="table_al">Het bestuursorgaan waakt ertegen dat tot het bestuursorgaan behorende of daarvoor werkzame personen die een persoonlijk belang bij een besluit hebben, de besluitvorming beïnvloeden (artikel 2:4, tweede lid, Algemene wet bestuursrecht).</text:p>
                          </text:list-item>
                        </text:list>
                        <text:p text:style-name="table_al">Incompatibiliteiten en nevenfuncties:</text:p>
                        <text:list text:style-name="id1-3-2-2-2-6-2-2-1-2-1-1-9">
                          <text:list-item text:style-override="id1-3-2-2-2-6-2-2-1-2-1-1-9-1">
                            <text:number>•</text:number>
                            <text:p text:style-name="table_al">Verboden overeenkomsten/handelingen: bestuurders en volksvertegenwoordigers mogen in geschillen, waar het waterschap(sbestuur) partij is, niet als advocaat, adviseur of gemachtigde werkzaam zijn. Zij mogen bepaalde overeenkomsten, waar het waterschap bij betrokken is, niet rechtstreeks of middellijk aangaan. Van verboden overeenkomsten kan ontheffing worden verleend (artikelen 45 en 47, derde lid, jo artikel 33, eerste en tweede lid, Waterschapswet). Op overtreding staat uiteindelijk de sanctie van schorsing en vervallenverklaring van het lidmaatschap van de volksvertegenwoordiging (artikelen X7, X7a en X8 Kieswet)</text:p>
                          </text:list-item>
                          <text:list-item text:style-override="id1-3-2-2-2-6-2-2-1-2-1-1-9-2">
                            <text:number>•</text:number>
                            <text:p text:style-name="table_al">Onverenigbaarheid van functies: het zijn van een bestuurder en volksvertegenwoordiger sluit het hebben van een aantal andere functies uit (artikel 45 jo artikel 31, tweede lid, artikel 33, eerste en tweede lid en artikel 47, eerste lid en artikel 31 Waterschapswet). Dat leidt er uiteindelijk toe dat de volksvertegenwoordiger ophoudt lid te zijn van de volksvertegenwoordiging (artikel X1 Kieswet).</text:p>
                          </text:list-item>
                          <text:list-item text:style-override="id1-3-2-2-2-6-2-2-1-2-1-1-9-3">
                            <text:number>•</text:number>
                            <text:p text:style-name="table_al">Vervulling nevenfuncties: voor bestuurders is bepaald dat zij geen nevenfuncties hebben die ongewenst zijn met het oog op een goede vervulling van hun ambt. Voor voorzit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voorzitter geldt deze meldverplichting niet voor ambtshalve nevenfuncties (artikelen 44k en 48 Waterschapswet)</text:p>
                          </text:list-item>
                          <text:list-item text:style-override="id1-3-2-2-2-6-2-2-1-2-1-1-9-4">
                            <text:number>•</text:number>
                            <text:p text:style-name="table_al">Openbaarmaking nevenfuncties: bestuurders maken openbaar welke nevenfuncties zij vervullen. Voor voorzitters zijn ambtshalve nevenfuncties daarvan uitgezonderd. Ook volksvertegenwoordigers maken openbaar welke nevenfuncties zij vervullen. De lijst met nevenfuncties ligt ter inzage op het waterschaphuis (artikelen 32, 44k en 48 Waterschapswet).</text:p>
                          </text:list-item>
                          <text:list-item text:style-override="id1-3-2-2-2-6-2-2-1-2-1-1-9-5">
                            <text:number>•</text:number>
                            <text:p text:style-name="table_al">Openbaarmaking inkomsten nevenfuncties: fulltime bestuurders maken hun inkomsten uit nevenfuncties openbaar; de opgave van neveninkomsten wordt ter inzage gelegd op het waterschaphuis, uiterlijk 1 april na het jaar waarin de inkomsten zijn genoten (44k en 48 Waterschapswet). </text:p>
                          </text:list-item>
                          <text:list-item text:style-override="id1-3-2-2-2-6-2-2-1-2-1-1-9-6">
                            <text:number>•</text:number>
                            <text:p text:style-name="table_al">Verrekening inkomsten nevenfuncties: bestuurders mogen geen vergoedingen ontvangen voor ambtshalve nevenfuncties; die worden in de waterschapkas gestort. Voor fulltime bestuurders is geregeld dat de inkomsten uit andere nevenfuncties voor een deel worden verrekend, volgens dezelfde verrekenings-systematiek als voor leden van de Tweede Kamer (artikelen 44 en 48 Waterschapswet). </text:p>
                          </text:list-item>
                        </text:list>
                        <text:p text:style-name="table_al">2.1 </text:p>
                        <text:p text:style-name="table_al">Zoals uit het opgenomen wettelijk kader blijkt zijn er enkele verschillen in de wetgeving ten aanzien van de openbaarmaking van (inkomsten uit) nevenfuncties waterschapvoorzitters enerzijds en overige leden van het dagelijks bestuur anderzijds. De nadere invulling daarvan in 2.1. is in lijn hiermee dan ook niet exact gelijk. De bepalingen betreffen een uitwerking van de wettelijke verplichting om nevenfuncties openbaar te maken. De informatie wordt neergelegd in een openbaar register. De ambtsdrager dan wel lid van het algemeen bestuu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table_al"/>
                        <text:p text:style-name="table_al">2.3 en 2.4</text:p>
                        <text:p text:style-name="table_al">In deze bepalingen is de zogenaamde draaideurconstructie geregeld. In 2.3 gedurende 2 jaren na aftreden is de uitsluiting geregeld van betaalde werkzaamheden ten behoeve van het waterschap en in 2.4 de uitsluiting van benoeming als commissaris of bestuurslid van een ‘verbonden partij’, ofwel, kort samengevat, van een organisatie waarin het waterschap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text:p>
                        <text:p text:style-name="table_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Extra voorzichtig dient men te zijn bij werving van oud-bestuurders/ bevriende relaties. Aanvaarding van een dienstbetrekking bij het voormalige waterschap, is niet uitgesloten. Dat kan van belang zijn in het kader van de re-integratie van de voormalige bestuurder en ter voorkoming van uitkeringslasten voor het waterschap. Uiteraard dienen daarbij de regels van werving en selectie en aanstelling te gelden die er voor iedereen zijn die bij het waterschap gaat solliciteren.</text:p>
                        <text:p text:style-name="table_al"/>
                        <text:p text:style-name="table_al">In de twee jaren na aftreden kunnen in elk geval oud-bestuurders en leden van het algemeen bestuur niet worden aangetrokken om tegen beloning activiteiten voor het waterschap te verrichten. Na twee jaar verdient het aanbeveling om bij opdrachtverlening de gebruikelijke aanbestedingsvereisten met meerdere offertes te hanteren als een voormalige bestuurder of een relatie van de huidige bestuurders meedingt naar een opdracht.</text:p>
                        <text:p text:style-name="table_al">Een afwegingskader voor selectie en benoemingen van externen kan behulpzaam zijn. Transparantie over de afwegingen die zijn gemaakt bij het aantrekken van externen is daarbij van wezenlijk belang.</text:p>
                        <text:p text:style-name="table_al">Het bepaalde in 2.2, eerste lid, (vooruitlopen op een nieuwe functie na aftreden) geldt uiteraard evenzeer voor een functie bij het voormalige waterschap.</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formatie </text:p>
            <text:section text:name="paragraaf_id1-3-2-2-3-2" text:style-name="paragraaf">
              <text:p text:style-name="paragraaf_kop"><text:span text:style-name="label"/> <text:span text:style-name="nr">3.1</text:span> </text:p>
              <text:section text:name="structuurtekst_id1-3-2-2-3-2-2" text:style-name="structuurtekst">
                <text:p text:style-name="al">De voorzitter respectievelijk het lid van het dagelijks en het algemeen bestuur zorgt ervoor dat vertrouwelijke en geheime informatie, waarover hij uit hoofde van zijn ambt beschikt, veilig wordt bewaard. </text:p>
                <text:p text:style-name="al"/>
              </text:section>
            </text:section>
            <text:section text:name="paragraaf_id1-3-2-2-3-3" text:style-name="paragraaf">
              <text:p text:style-name="paragraaf_kop"><text:span text:style-name="label"/> <text:span text:style-name="nr">3.2</text:span> </text:p>
              <text:section text:name="structuurtekst_id1-3-2-2-3-3-2" text:style-name="structuurtekst">
                <text:p text:style-name="al">De voorzitter, respectievelijk het lid van het dagelijks en het algemeen bestuur maakt niet ten eigen bate of ten bate van derden gebruik van in de uitoefening van het ambt verkregen (nog) niet openbare informatie.</text:p>
                <text:p text:style-name="al"/>
                <text:section text:name="table_id1-3-2-2-3-3-2-3" text:style-name="table">
                  <text:p text:style-name="table_top"/>
                  <table:table table:style-name="tgroup">
                    <table:table-column table:style-name="id1-3-2-2-3-3-2-3-1-1"/>
                    <table:table-row table:style-name="row">
                      <table:table-cell table:style-name="cell_frame_all" table:number-rows-spanned="1" table:number-columns-spanned="1">
                        <text:p text:style-name="table_al">Toelichting</text:p>
                        <text:p text:style-name="table_al"/>
                        <text:p text:style-name="table_al">Informatieplicht</text:p>
                        <text:p text:style-name="table_al">Het dagelijks bestuur van het waterschap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89 en 97 Waterschapswet).</text:p>
                        <text:p text:style-name="table_al"/>
                        <text:p text:style-name="table_al">Geheimhouding</text:p>
                        <text:list text:style-name="id1-3-2-2-3-3-2-3-1-2-1-1-7">
                          <text:list-item text:style-override="id1-3-2-2-3-3-2-3-1-2-1-1-7-1">
                            <text:number>•</text:number>
                            <text:p text:style-name="table_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3-3-2-3-1-2-1-1-7-2">
                            <text:number>•</text:number>
                            <text:p text:style-name="table_al">Het dagelijks bestuur van het waterschap kan op grond van een belang, genoemd in artikel 5.1 van de Wet open overheid, geheimhouding opleggen. Ook de voorzitter heeft die bevoegdheid.</text:p>
                          </text:list-item>
                          <text:list-item text:style-override="id1-3-2-2-3-3-2-3-1-2-1-1-7-3">
                            <text:number>•</text:number>
                            <text:p text:style-name="table_al">De voorzitter, het algemeen bestuur dan wel (de voorzitter van) een commissie kunnen geheimhouding opleggen (artikelen 55b, 55c en 55d Waterschapswet).</text:p>
                          </text:list-item>
                          <text:list-item text:style-override="id1-3-2-2-3-3-2-3-1-2-1-1-7-4">
                            <text:number>•</text:number>
                            <text:p text:style-name="table_al">De geheimhouding duurt voort totdat deze wordt opgeheven door het orgaan dat de geheimhouding oplegde, of – indien het aan de volksvertegenwoordiging is overgelegd – de volksvertegenwoordiging de geheimhouding opheft.</text:p>
                          </text:list-item>
                          <text:list-item text:style-override="id1-3-2-2-3-3-2-3-1-2-1-1-7-5">
                            <text:number>•</text:number>
                            <text:p text:style-name="table_al">Het schenden van de geheimhoudingsplicht is een misdrijf (artikel 272 Wetboek van Strafrecht).</text:p>
                          </text:list-item>
                        </text:list>
                        <text:p text:style-name="table_al">3.1</text:p>
                        <text:p text:style-name="table_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 sticks met vertrouwelijke/geheime informati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Geschenken, faciliteiten, diensten, excursies, evenementen en andere uitnodigingen</text:p>
            <text:section text:name="paragraaf_id1-3-2-2-4-2" text:style-name="paragraaf">
              <text:p text:style-name="paragraaf_kop"><text:span text:style-name="label"/> <text:span text:style-name="nr">4.1</text:span> </text:p>
              <text:section text:name="structuurtekst_id1-3-2-2-4-2-2" text:style-name="structuurtekst">
                <text:list text:style-name="id1-3-2-2-4-2-2-1">
                  <text:list-item text:style-override="id1-3-2-2-4-2-2-1-1">
                    <text:number>1.</text:number>
                    <text:p text:style-name="al">Een voorzitter, een lid van het dagelijks en algemeen bestuur accepteren en bieden geen geschenken, faciliteiten en diensten aan derden aan als hun onafhankelijke positie hierdoor kan worden beïnvloed. </text:p>
                  </text:list-item>
                  <text:list-item text:style-override="id1-3-2-2-4-2-2-1-2">
                    <text:number>2.</text:number>
                    <text:p text:style-name="al">De voorzitter, een lid van het dagelijks en het algemeen bestuur kunnen, tenzij het eerste lid van toepassing is, incidentele geschenken die een geschatte waarde van € 50 of minder vertegenwoordigen, behouden.</text:p>
                  </text:list-item>
                  <text:list-item text:style-override="id1-3-2-2-4-2-2-1-3">
                    <text:number>3.</text:number>
                    <text:p text:style-name="al">Geschenken die de voorzitter, het lid van het dagelijks en het algemeen bestuur uit hoofde van hun ambt ontvangen en die een geschatte waarde van meer dan € 50 vertegenwoordigen worden, indien zij niet worden teruggestuurd, geregistreerd en eigendom van het waterschap. </text:p>
                  </text:list-item>
                  <text:list-item text:style-override="id1-3-2-2-4-2-2-1-4">
                    <text:number>4.</text:number>
                    <text:p text:style-name="al">De secretaris-directeur legt een register aan van de geschenken met een geschatte hogere waarde dan € 50. In het register is aangegeven welke bestemming het waterschap hieraan heeft gegeven. Het register is openbaar en via internet beschikbaar.</text:p>
                  </text:list-item>
                  <text:list-item text:style-override="id1-3-2-2-4-2-2-1-5">
                    <text:number>5.</text:number>
                    <text:p text:style-name="al">De voorzitter, het lid van het dagelijks en het algemeen bestuur, ontvangen geen geschenken op het woon/huisadres.</text:p>
                  </text:list-item>
                </text:list>
              </text:section>
            </text:section>
            <text:section text:name="paragraaf_id1-3-2-2-4-3" text:style-name="paragraaf">
              <text:p text:style-name="paragraaf_kop"><text:span text:style-name="label"/> <text:span text:style-name="nr">4.2</text:span> </text:p>
              <text:section text:name="structuurtekst_id1-3-2-2-4-3-2" text:style-name="structuurtekst">
                <text:list text:style-name="id1-3-2-2-4-3-2-1">
                  <text:list-item text:style-override="id1-3-2-2-4-3-2-1-1">
                    <text:number>1.</text:number>
                    <text:p text:style-name="al">Een voorzitter, respectievelijk een lid van het dagelijks bestuu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2-1-2">
                    <text:number>2.</text:number>
                    <text:p text:style-name="al">Deelname aan excursies en evenementen voor rekening van anderen dan het waterschap maakt de voorzitter, het lid van het dagelijks bestuur en het lid van het algemeen bestuur openbaar binnen één week nadat de excursie, dan wel het evenement heeft plaatsgevonden. Hij maakt daarbij in ieder geval openbaar wie deze kosten voor zijn rekening heeft genomen. De informatie is via internet beschikbaar. </text:p>
                  </text:list-item>
                  <text:list-item text:style-override="id1-3-2-2-4-3-2-1-3">
                    <text:number>3.</text:number>
                    <text:p text:style-name="al">De secretaris-directeur legt voor de informatie over de buitenlandse reizen zoals bedoeld in lid 2 een register aan en beheert dit register. Het register is openbaar en via internet beschikbaar.</text:p>
                  </text:list-item>
                </text:list>
                <text:section text:name="table_id1-3-2-2-4-3-2-2" text:style-name="table">
                  <text:p text:style-name="table_top"/>
                  <table:table table:style-name="tgroup">
                    <table:table-column table:style-name="id1-3-2-2-4-3-2-2-1-1"/>
                    <table:table-row table:style-name="row">
                      <table:table-cell table:style-name="cell_frame_all" table:number-rows-spanned="1" table:number-columns-spanned="1">
                        <text:p text:style-name="table_al">Toelichting</text:p>
                        <text:p text:style-name="table_al"/>
                        <text:p text:style-name="table_al">De eed of belofte die op grond van de artikelen 45 en 50 van de Waterschapswet moet worden afgelegd heeft onder meer betrekking op het geven, aannemen of beloven van giften, gunsten of geschenken.</text:p>
                        <text:p text:style-name="table_al"/>
                        <text:p text:style-name="table_al">4.1 </text:p>
                        <text:p text:style-name="table_al">In de gedragscode is uitgangspunt dat geschenken, faciliteiten en diensten niet worden geaccepteerd als hiermee de onafhankelijke positie van de bestuurder of volksvertegenwoordiger kan worden beïnvloed. Dat is in ieder geval aan de orde in onderhandelingssituaties. Is daarvan geen sprake dan kunnen om praktische redenen incidentele kleine geschenken (met een geschatte waarde van € 50 of minder) door de bestuurder of volksvertegenwoordig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het waterschap dat zorgt voor een goede bestemming van het geschenk. In een openbaar register wordt opgenomen welke geschenken van meer dan € 50 het waterschap heeft aanvaard en welke bestemming daaraan is gegeven.</text:p>
                        <text:p text:style-name="table_al"/>
                        <text:p text:style-name="table_al">4.2 Het gaat hier om excursies en evenementen die betrokkene als voorzitter, dan wel als lid van het dagelijks of algemeen bestuur aanvaardt. Excursies en evenementen in de hoedanigheid van lid van een politieke partij vallen hier niet onder. Bij 4.2 dienen eveneens als afwegingskader voor de motieven van de uitnodigende partij beoordeeld te worden. Het mag er niet om gaan de onafhankelijke positie van de bestuurders te beïnvloeden.</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Gebruik van voorzieningen van het waterschap</text:p>
            <text:section text:name="paragraaf_id1-3-2-2-5-2" text:style-name="paragraaf">
              <text:p text:style-name="paragraaf_kop"><text:span text:style-name="label"/> <text:span text:style-name="nr">5.1</text:span> </text:p>
              <text:section text:name="structuurtekst_id1-3-2-2-5-2-2" text:style-name="structuurtekst">
                <text:list text:style-name="id1-3-2-2-5-2-2-1">
                  <text:list-item text:style-override="id1-3-2-2-5-2-2-1-1">
                    <text:number>1.</text:number>
                    <text:p text:style-name="al">Het dagelijks bestuur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het waterschap. </text:p>
                  </text:list-item>
                  <text:list-item text:style-override="id1-3-2-2-5-2-2-1-2">
                    <text:number>2.</text:number>
                    <text:p text:style-name="al">De voorzitter en de leden van het dagelijks en het algemeen bestuur verantwoorden zich over hun gebruik van de voorzieningen volgens de in het eerste lid vastgestelde regels en procedures.</text:p>
                  </text:list-item>
                </text:list>
              </text:section>
            </text:section>
            <text:section text:name="paragraaf_id1-3-2-2-5-3" text:style-name="paragraaf">
              <text:p text:style-name="paragraaf_kop"><text:span text:style-name="label"/> <text:span text:style-name="nr">5.2</text:span> </text:p>
              <text:section text:name="structuurtekst_id1-3-2-2-5-3-2" text:style-name="structuurtekst">
                <text:list text:style-name="id1-3-2-2-5-3-2-1">
                  <text:list-item text:style-override="id1-3-2-2-5-3-2-1-1">
                    <text:number>1.</text:number>
                    <text:p text:style-name="al">Een voorzitter, respectievelijk een lid van het dagelijks bestuur, legt het voornemen tot een buitenlandse dienstreis of een uitnodiging daartoe voor aan het dagelijks bestuur ter besluitvorming. Hij geeft daarbij informatie over het doel en de duur van de reis, de bijbehorende beleidsoverwegingen, de samenstelling van het gezelschap dat meereist, de geraamde kosten en de wijze waarop van de reis verslag wordt gedaan. </text:p>
                  </text:list-item>
                  <text:list-item text:style-override="id1-3-2-2-5-3-2-1-2">
                    <text:number>2.</text:number>
                    <text:p text:style-name="al">De voorzitter, dan wel het lid van het dagelijks bestuur, meldt daarbij tevens als hij voornemens is om de buitenlandse dienstreis voor privédoeleinden te verlengen. De extra kosten van de verlenging komen daarbij volledig voor eigen rekening. </text:p>
                  </text:list-item>
                  <text:list-item text:style-override="id1-3-2-2-5-3-2-1-3">
                    <text:number>3.</text:number>
                    <text:p text:style-name="al">Het dagelijks bestuur betrekt alle aspecten in de besluitvorming en informeert het algemeen bestuur zo spoedig mogelijk over het genomen besluit.</text:p>
                  </text:list-item>
                </text:list>
              </text:section>
            </text:section>
            <text:section text:name="paragraaf_id1-3-2-2-5-4" text:style-name="paragraaf">
              <text:p text:style-name="paragraaf_kop"><text:span text:style-name="label"/> <text:span text:style-name="nr">5.3</text:span> </text:p>
              <text:section text:name="structuurtekst_id1-3-2-2-5-4-2" text:style-name="structuurtekst">
                <text:list text:style-name="id1-3-2-2-5-4-2-1">
                  <text:list-item text:style-override="id1-3-2-2-5-4-2-1-1">
                    <text:number>1.</text:number>
                    <text:p text:style-name="al">Een voorzitter, respectievelijk een lid van het dagelijks bestuur, legt verantwoording af over afgelegde buitenlandse dienstreizen. Hij maakt in ieder geval openbaar wat het doel, de bestemming en de duur van de buitenlandse dienstreis is geweest en wat daarvan de kosten waren voor het waterschap. </text:p>
                  </text:list-item>
                  <text:list-item text:style-override="id1-3-2-2-5-4-2-1-2">
                    <text:number>2.</text:number>
                    <text:p text:style-name="al">De secretaris-directeur legt hiervoor een register aan en beheert dit register. Het register is openbaar en via internet beschikbaar. </text:p>
                  </text:list-item>
                </text:list>
              </text:section>
            </text:section>
            <text:section text:name="paragraaf_id1-3-2-2-5-5" text:style-name="paragraaf">
              <text:p text:style-name="paragraaf_kop"><text:span text:style-name="label"/> <text:span text:style-name="nr">5.4</text:span> </text:p>
              <text:section text:name="structuurtekst_id1-3-2-2-5-5-2" text:style-name="structuurtekst">
                <text:p text:style-name="al">Voor de toepassing van de artikelen 5.2 en 5.3 wordt onder buitenlandse dienstreis niet verstaan een dienstreis naar een Europese instelling of een andere overheidsinstelling in het buitenland.</text:p>
                <text:p text:style-name="al"/>
              </text:section>
            </text:section>
            <text:section text:name="paragraaf_id1-3-2-2-5-6" text:style-name="paragraaf">
              <text:p text:style-name="paragraaf_kop"><text:span text:style-name="label"/> <text:span text:style-name="nr">5.5</text:span> </text:p>
              <text:section text:name="structuurtekst_id1-3-2-2-5-6-2" text:style-name="structuurtekst">
                <text:p text:style-name="al">Een voorzitter, een lid van het algemeen en het dagelijks bestuur declareren geen kosten die reeds op andere wijze worden vergoed.</text:p>
                <text:p text:style-name="al"/>
              </text:section>
            </text:section>
            <text:section text:name="paragraaf_id1-3-2-2-5-7" text:style-name="paragraaf">
              <text:p text:style-name="paragraaf_kop"><text:span text:style-name="label"/> <text:span text:style-name="nr">5.6</text:span> </text:p>
              <text:section text:name="structuurtekst_id1-3-2-2-5-7-2" text:style-name="structuurtekst">
                <text:p text:style-name="al">Gebruik van voorzieningen en eigendommen van het waterschap ten eigen bate of ten bate van derden is, tenzij dit wettelijk is geregeld, niet toegestaan.</text:p>
                <text:p text:style-name="al"/>
                <text:section text:name="table_id1-3-2-2-5-7-2-3" text:style-name="table">
                  <text:p text:style-name="table_top"/>
                  <table:table table:style-name="tgroup">
                    <table:table-column table:style-name="id1-3-2-2-5-7-2-3-1-1"/>
                    <table:table-row table:style-name="row">
                      <table:table-cell table:style-name="cell_frame_all" table:number-rows-spanned="1" table:number-columns-spanned="1">
                        <text:p text:style-name="table_al">Toelichting</text:p>
                        <text:p text:style-name="table_al"/>
                        <text:p text:style-name="table_al">Een bestuurder geniet geen andere vergoedingen ten laste van het waterschap dan die bij of krachtens de wet zijn toegestaan (artikelen 44 en 48 Waterschapswet).</text:p>
                        <text:p text:style-name="table_al"/>
                        <text:p text:style-name="table_al">5.1 </text:p>
                        <text:p text:style-name="table_al">Aan bestuurders en leden van het algemeen bestuur worden de voorzieningen, vergoedingen en andere verstrekkingen in bruikleen geboden die een goed functioneren van de bestuurders en volksvertegenwoordigers mogelijk maken. Wat betreft de uitwerking van de principes van dit stelsel zou kunnen worden aangesloten bij de werkwijze in het Voorzieningenbesluit dat geldt voor ministers en staatssecretarissen:</text:p>
                        <text:list text:style-name="id1-3-2-2-5-7-2-3-1-2-1-1-7">
                          <text:list-item text:style-override="id1-3-2-2-5-7-2-3-1-2-1-1-7-1">
                            <text:number>a.</text:number>
                            <text:p text:style-name="table_al">in beginsel worden voorzieningen en verstrekkingen in bruikleen ter beschikking gesteld;</text:p>
                          </text:list-item>
                          <text:list-item text:style-override="id1-3-2-2-5-7-2-3-1-2-1-1-7-2">
                            <text:number>b.</text:number>
                            <text:p text:style-name="table_al">indien een voorziening of verstrekking niet in bruikleen ter beschikking kan worden gesteld, wordt de factuur direct ten laste van de begroting van het bestuursorgaan betaald;</text:p>
                          </text:list-item>
                          <text:list-item text:style-override="id1-3-2-2-5-7-2-3-1-2-1-1-7-3">
                            <text:number>c.</text:number>
                            <text:p text:style-name="table_al">het vergoeden van voorzieningen en verstrekkingen achteraf door het indienen van declaraties, wordt tot een minimum beperkt;</text:p>
                          </text:list-item>
                          <text:list-item text:style-override="id1-3-2-2-5-7-2-3-1-2-1-1-7-4">
                            <text:number>d.</text:number>
                            <text:p text:style-name="table_al">voorzieningen, verstrekkingen en declaraties worden maandelijks openbaar gemaakt op internet.</text:p>
                          </text:list-item>
                        </text:list>
                        <text:p text:style-name="table_al">Uitgangspunt is hier dat zo weinig mogelijk uitgaven door de bestuurder en volksvertegenwoordigers zelf worden gedaan via zijn of haar privérekening. Geldstromen tussen de rekening van het bestuursorgaan en de persoonlijke rekening van de bestuurder en volksvertegenwoordiger maken een zwaardere controle op de uitgaven noodzakelijk. De bestuurder en volksvertegenwoordiger zal zich nauwgezet moeten houden aan de regels en procedures die er met het oog hierop voor hem/ haar gelden.</text:p>
                        <text:p text:style-name="table_al"/>
                        <text:p text:style-name="table_al">5.2 en 5.3</text:p>
                        <text:p text:style-name="table_al">Uitgangspunten zijn hier eigen verantwoordelijkheid, transparantie en bereidheid om verantwoording af te leggen. De beoordeling van de noodzaak van de buitenlandse dienstreis ligt bij het dagelijks bestuur. Ingevolge 5.4 gelden de bepalingen van 5.2 en 5.3 niet voor de meer reguliere (buitenlandse) dienstreizen naar een Europese instelling of een dienstreis naar een buurwaterschap in het buitenland. Voor dergelijke (buitenlandse) reizen vormen deze bepalingen wel een belangrijke richtsnoer. Buitenlandse reizen die worden gemaakt ten behoeve van de politieke partij zijn geen ‘dienstreizen’ en vallen dus niet onder 5.2 en 5.3 en komen niet ten laste van het waterschap.</text:p>
                        <text:p text:style-name="table_al"/>
                        <text:p text:style-name="table_al">5.6</text:p>
                        <text:p text:style-name="table_al">Stelregel is dat privé gebruik van voorzieningen van het waterschap niet is toegestaa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Uitvoering gedragscode</text:p>
            <text:section text:name="paragraaf_id1-3-2-2-6-2" text:style-name="paragraaf">
              <text:p text:style-name="paragraaf_kop"><text:span text:style-name="label"/> <text:span text:style-name="nr">6.1</text:span> </text:p>
              <text:section text:name="structuurtekst_id1-3-2-2-6-2-2" text:style-name="structuurtekst">
                <text:p text:style-name="al">Het algemeen bestuur bevordert de eenduidige interpretatie van de gedragscode. Ingeval van leemtes en onduidelijkheden in de gedragscode voorziet het algemeen bestuur daarin. </text:p>
                <text:p text:style-name="al"/>
              </text:section>
            </text:section>
            <text:section text:name="paragraaf_id1-3-2-2-6-3" text:style-name="paragraaf">
              <text:p text:style-name="paragraaf_kop"><text:span text:style-name="label"/> <text:span text:style-name="nr">6.2</text:span> </text:p>
              <text:section text:name="structuurtekst_id1-3-2-2-6-3-2" text:style-name="structuurtekst">
                <text:list text:style-name="id1-3-2-2-6-3-2-1">
                  <text:list-item text:style-override="id1-3-2-2-6-3-2-1-1">
                    <text:number>1.</text:number>
                    <text:p text:style-name="al">Op voorstel van de voorzitter maakt het algemeen bestuur met hem afspraken over de navolgende onderwerpen:</text:p>
                    <text:list text:style-name="id1-3-2-2-6-3-2-1-1-3">
                      <text:list-item text:style-override="id1-3-2-2-6-3-2-1-1-3-1">
                        <text:number>a.</text:number>
                        <text:p text:style-name="al">de periodieke bespreking van het onderwerp integriteit in zijn algemeenheid en van de gedragscode in het bijzonder;</text:p>
                      </text:list-item>
                      <text:list-item text:style-override="id1-3-2-2-6-3-2-1-1-3-2">
                        <text:number>b.</text:number>
                        <text:p text:style-name="al">de periodieke bespreking van het overzicht van nevenfuncties en neveninkomsten in het algemeen bestuur:</text:p>
                      </text:list-item>
                      <text:list-item text:style-override="id1-3-2-2-6-3-2-1-1-3-3">
                        <text:number>c.</text:number>
                        <text:p text:style-name="al">de aanwijzing van contactpersonen of aanspreekpunten integriteit;</text:p>
                      </text:list-item>
                      <text:list-item text:style-override="id1-3-2-2-6-3-2-1-1-3-4">
                        <text:number>d.</text:number>
                        <text:p text:style-name="al">de processtappen die worden gevolgd in geval van een vermoeden van een integriteitschending van een politieke ambtsdrager van het waterschap;</text:p>
                      </text:list-item>
                    </text:list>
                  </text:list-item>
                  <text:list-item text:style-override="id1-3-2-2-6-3-2-1-2">
                    <text:number>2.</text:number>
                    <text:p text:style-name="al">In het geval van een integriteitsonderzoek door een extern bureau wordt alleen gebruik gemaakt van gecertificeerde onderzoeksbureaus. </text:p>
                  </text:list-item>
                </text:list>
                <text:section text:name="table_id1-3-2-2-6-3-2-2" text:style-name="table">
                  <text:p text:style-name="table_top"/>
                  <table:table table:style-name="tgroup">
                    <table:table-column table:style-name="id1-3-2-2-6-3-2-2-1-1"/>
                    <table:table-row table:style-name="row">
                      <table:table-cell table:style-name="cell_frame_all" table:number-rows-spanned="1" table:number-columns-spanned="1">
                        <text:p text:style-name="table_al">Toelichting</text:p>
                        <text:p text:style-name="table_al"/>
                        <text:p text:style-name="table_al">6.1</text:p>
                        <text:p text:style-name="table_al">Het algemeen bestuur is het hoogste bestuursorgaan en als zodanig verantwoordelijk voor de inhoud van de gedragscode en voor een eenduidige interpretatie daarvan. En voor wijziging/aanvulling daarvan bij leemtes of onduidelijkheden.</text:p>
                        <text:p text:style-name="table_al"/>
                        <text:p text:style-name="table_al">De Waterschapswet verplicht het algemeen bestuur om voor zichzelf en voor de bestuurders een gedragscode vast te stellen. Aanvullend op de wettelijke regels die gelden voor politieke ambtsdragers, bevat de gedragscode een aantal materiële normen waaraan de politieke ambtsdragers zich committeren. De voorzitter heeft de wettelijke taak om de bestuurlijke integriteit van zijn of haar waterschap te bevorderen (Art. 94 lid 2 Waterschapswet). Hiermee is de verantwoordelijkheid voor de portefeuille ‘integriteit’ duidelijk belegd. De wettelijke bepalingen bieden de ruimte om naar gelang de situatie handelend op te treden, waarbij niet alleen gedacht moet worden aan het optreden bij incidenten.</text:p>
                        <text:p text:style-name="table_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De voorzitter hoeft hier niet alleen voor te staan. Een daartoe aangewezen contactpersoon of vertrouwenspersoon (bijvoorbeeld de G-directeur) kan hier in relatie tot het algemeen bestuur eveneens een belangrijke rol in spelen. Goed denkbaar is ook dat het algemeen bestuur met voorzitter nadere afspraken maakt over de werkwijze die wordt gevolgd ingeval zich een incident of een vermoeden van een integriteitsschending voordoet. Dat geeft houvast en rust op het moment dat er gehandeld dient te worden. Het algemeen bestuur van het waterschap kan zelf onderling ook afspraken maken over hoe je elkaar aanspreekt.</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9 maart 2025. </text:span></text:p>
            <text:p><text:span text:style-name="functie"/></text:p>
          </text:section>
          <text:section text:name="ondertekening_id1-3-2-3-2">
            <text:p><text:span text:style-name="functie"/></text:p>
            <text:p><text:span text:style-name="functie">De secretaris-directeur, </text:span></text:p>
            <text:p><text:span text:style-name="functie">ir. E.J.M. Keulers MMO </text:span></text:p>
            <text:p><text:span text:style-name="functie"/></text:p>
          </text:section>
          <text:section text:name="ondertekening_id1-3-2-3-3">
            <text:p><text:span text:style-name="functie"/></text:p>
            <text:p><text:span text:style-name="functie">De dijkgraaf,</text:span></text:p>
            <text:p><text:span text:style-name="functie">S.M.M. Borg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9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meta:user-defined meta:name="OVERHEIDop.referentienummer">2024-Z550</meta:user-defined>
    <dc:language>nl</dc:language>
    <meta:user-defined meta:name="OVERHEIDop.locatietype/OVERHEIDop.gebiedsmarkering">Waterschap</meta:user-defined>
    <meta:user-defined meta:name="DC.title">Gedragscode integriteit voorzitter, overige leden van het dagelijks bestuur en het algemeen bestuur</meta:user-defined>
    <meta:user-defined meta:name="DCTERMS.W3CDTF/DCTERMS.available">2025-04-01</meta:user-defined>
    <meta:user-defined meta:name="DCTERMS.W3CDTF/OVERHEIDop.jaargang">2025</meta:user-defined>
    <meta:user-defined meta:name="OVERHEIDop.publicationIssue">7590</meta:user-defined>
    <meta:user-defined meta:name="OVERHEIDop.WsbID/DC.identifier">wsb-2025-7590</meta:user-defined>
    <meta:user-defined meta:name="OVERHEIDop.versieInformatie"/>
  </office:meta>
</office:document-meta>
</file>