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Geldersesluis ten zuiden van nr. 7 in Noord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in de kernzone en beschermingszone A van een primaire, niet verholen waterkering aan de Geldersesluis ten zuiden van nr. 7 te Noordeinde.</text:p>
            <text:p text:style-name="common-al">De vergunning is verzonden op 27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april 2025 tot en met 12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038/D2025-02-187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8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038/D2025-02-1875</meta:user-defined>
    <meta:user-defined meta:name="DCTERMS.abstract">Omgevingsvergunning voor een wateractiviteit voor het aanleggen van een kabel in de kernzone en beschermingszone A van een primaire, niet verholen waterkering aan de Geldersesluis ten zuiden van nr. 7 te Noordeinde.</meta:user-defined>
    <dc:language>nl</dc:language>
    <meta:user-defined meta:name="OVERHEIDop.locatietype/OVERHEIDop.gebiedsmarkering">Punt</meta:user-defined>
    <meta:user-defined meta:name="DC.title">Bekendmaking omgevingsvergunning voor een wateractiviteit aan de Geldersesluis ten zuiden van nr. 7 in Noordeinde</meta:user-defined>
    <meta:user-defined meta:name="DCTERMS.W3CDTF/DCTERMS.available">2025-03-31</meta:user-defined>
    <meta:user-defined meta:name="DCTERMS.W3CDTF/OVERHEIDop.jaargang">2025</meta:user-defined>
    <meta:user-defined meta:name="OVERHEIDop.publicationIssue">7586</meta:user-defined>
    <meta:user-defined meta:name="OVERHEIDop.WsbID/DC.identifier">wsb-2025-7586</meta:user-defined>
    <meta:user-defined meta:name="OVERHEIDop.versieInformatie"/>
  </office:meta>
</office:document-meta>
</file>