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wee portalen ter plaatse van de Weg langs de Zeedijk en ten zuiden van de 's-Gravenpolderse Oudedijk 1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maart  2025</text:p>
            <text:p text:style-name="common-al"/>
            <text:p text:style-name="common-al">Waterschap Scheldestromen heeft een omgevingsvergunning verleend voor een water gerelateerde activiteit. Het waterschap geeft hiermee toestemming voor het plaatsen van twee portalen ter plaatse van de Weg langs de Zeedijk en het buitendijks gelegen fietspad ten zuiden van de 's-Gravenpolderse Oudedijk 1 in Kapelle. De vergunning is geregistreerd onder zaaknummer VTH218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8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8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8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83</meta:user-defined>
    <dc:language>nl</dc:language>
    <meta:user-defined meta:name="OVERHEIDop.locatietype/OVERHEIDop.gebiedsmarkering">Vlak</meta:user-defined>
    <meta:user-defined meta:name="DC.title">Verleende vergunning plaatsen  twee portalen ter plaatse van de Weg langs de Zeedijk en ten zuiden van de 's-Gravenpolderse Oudedijk 1 in Kapelle</meta:user-defined>
    <meta:user-defined meta:name="DCTERMS.W3CDTF/DCTERMS.available">2025-03-31</meta:user-defined>
    <meta:user-defined meta:name="DCTERMS.W3CDTF/OVERHEIDop.jaargang">2025</meta:user-defined>
    <meta:user-defined meta:name="OVERHEIDop.publicationIssue">7585</meta:user-defined>
    <meta:user-defined meta:name="OVERHEIDop.WsbID/DC.identifier">wsb-2025-7585</meta:user-defined>
    <meta:user-defined meta:name="OVERHEIDop.versieInformatie"/>
  </office:meta>
</office:document-meta>
</file>