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mantelbuis en het omklappen van een laagspanningskabel nabij Kanaalweg Westzijde 3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7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26</meta:user-defined>
    <meta:user-defined meta:name="DCTERMS.abstract">het verwijderen van een mantelbuis en het omklappen van een laagspanningskabel nabij Kanaalweg Westzijde 3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mantelbuis en het omklappen van een laagspanningskabel nabij Kanaalweg Westzijde 3 in Hellevoetsluis</meta:user-defined>
    <meta:user-defined meta:name="DCTERMS.W3CDTF/DCTERMS.available">2025-03-31</meta:user-defined>
    <meta:user-defined meta:name="DCTERMS.W3CDTF/OVERHEIDop.jaargang">2025</meta:user-defined>
    <meta:user-defined meta:name="OVERHEIDop.publicationIssue">7584</meta:user-defined>
    <meta:user-defined meta:name="OVERHEIDop.WsbID/DC.identifier">wsb-2025-7584</meta:user-defined>
    <meta:user-defined meta:name="OVERHEIDop.versieInformatie"/>
  </office:meta>
</office:document-meta>
</file>