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een peilverhoging bij de locatie Westeinde te Waarder met code HDSR61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een peilverhoging bij de locatie Westeinde te Waarder in de gemeente Bodegraven-Reeuwijk. Deze aanvraag is ontvangen op 27 maart 2025 en geregistreerd onder zaak 610581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1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8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064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een peilverhoging bij de locatie Westeinde te Waarder met code HDSR610581</meta:user-defined>
    <meta:user-defined meta:name="DCTERMS.W3CDTF/DCTERMS.available">2025-03-31</meta:user-defined>
    <meta:user-defined meta:name="DCTERMS.W3CDTF/OVERHEIDop.jaargang">2025</meta:user-defined>
    <meta:user-defined meta:name="OVERHEIDop.publicationIssue">7583</meta:user-defined>
    <meta:user-defined meta:name="OVERHEIDop.WsbID/DC.identifier">wsb-2025-7583</meta:user-defined>
    <meta:user-defined meta:name="OVERHEIDop.versieInformatie"/>
  </office:meta>
</office:document-meta>
</file>