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brug aan de van Brakellaan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van een brug</text:p>
            <text:p text:style-name="common-al">Locatie: nabij van Brakellaan 132 Doesburg</text:p>
            <text:p text:style-name="common-al">Zaaknummer: DSO2025020501508 </text:p>
            <text:p text:style-name="common-al">Datum bekendmaking besluit: 27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57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vangen van een brug aan de van Brakellaan in Doesburg</meta:user-defined>
    <meta:user-defined meta:name="DCTERMS.W3CDTF/DCTERMS.available">2025-03-31</meta:user-defined>
    <meta:user-defined meta:name="DCTERMS.W3CDTF/OVERHEIDop.jaargang">2025</meta:user-defined>
    <meta:user-defined meta:name="OVERHEIDop.publicationIssue">7575</meta:user-defined>
    <meta:user-defined meta:name="OVERHEIDop.WsbID/DC.identifier">wsb-2025-7575</meta:user-defined>
    <meta:user-defined meta:name="OVERHEIDop.versieInformatie"/>
  </office:meta>
</office:document-meta>
</file>