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verlenging vergunning Omgevingswet - onttrekken grondwater bij bouwrijp maken Port of Urk, kadastraal perceelnummer D 2143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loegam B.V. </text:span>te <text:span text:style-name="nadrukvet">Oss</text:span> is een wijzigingsvergunning verleend volgens de Omgevingswet en Waterschapsverordening Waterschap Zuiderzeeland. De wijzigingsvergunning is verleend voor het onttrekken van grondwater ten behoeve van het bouwrijp maken van bedrijventerrein Port of Urk, kadastraal perceelnummer D 2143 te Urk. </text:p>
            <text:p text:style-name="common-al">
            <text:span text:style-name="nadrukvet">Datum bekendmaking: 27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57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7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7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678; documentnummer: WPRC-2134755141-6</meta:user-defined>
    <meta:user-defined meta:name="DCTERMS.abstract">een wijzigingsvergunning voor het onttrekken van grondwater tbv het bouwrijp maken van bedrijventerrein Port of Urk, kadastraal perceel-nummer D 2143 te Urk</meta:user-defined>
    <dc:language>nl</dc:language>
    <meta:user-defined meta:name="OVERHEIDop.locatietype/OVERHEIDop.gebiedsmarkering">Weg</meta:user-defined>
    <meta:user-defined meta:name="DC.title">Waterschap Zuiderzeeland - wijziging/verlenging vergunning Omgevingswet - onttrekken grondwater bij bouwrijp maken Port of Urk, kadastraal perceelnummer D 2143 te Urk</meta:user-defined>
    <meta:user-defined meta:name="DCTERMS.W3CDTF/DCTERMS.available">2025-03-31</meta:user-defined>
    <meta:user-defined meta:name="DCTERMS.W3CDTF/OVERHEIDop.jaargang">2025</meta:user-defined>
    <meta:user-defined meta:name="OVERHEIDop.publicationIssue">7571</meta:user-defined>
    <meta:user-defined meta:name="OVERHEIDop.WsbID/DC.identifier">wsb-2025-7571</meta:user-defined>
    <meta:user-defined meta:name="OVERHEIDop.versieInformatie"/>
  </office:meta>
</office:document-meta>
</file>