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295408)</text:p>
      <text:section text:name="regeling_id1-3-2" text:style-name="regeling">
        <text:section text:name="aanhef_id1-3-2-1" text:style-name="aanhef">
          <text:section text:name="preambule_id1-3-2-1-1" text:style-name="preambule">
            <text:p text:style-name="al">Het waterschap is belast met het waterbeheer en beheert uit dien hoofde het oppervlaktewater, waaronder de A watergangen, in zijn beheergebied. Ingrepen in het watersysteem of beleidswijzigingen kunnen leiden tot de noodzaak om grondtransacties te sluiten. Actueel beleid is dat het waterschap de A watergangen zoveel mogelijk in eigendom heeft. Daarentegen behoeven overige watergangen niet in eigendom te zijn bij het waterschap, die kunnen derhalve verkocht worden. Dit geldt ook voor het onderstaande. </text:p>
            <text:p text:style-name="al"/>
            <text:p text:style-name="al">Het waterschap is voornemens een deel van watergang DO40.1_HO6 te verkopen. De ter plekke gesitueerde watergang verliest de status van A watergang waardoor het eigendom van deze watergang voor het waterschap niet meer noodzakelijk is.</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beoogde koper in aanmerking komt voor aankoop. Het verkochte kent slechts twee aanliggende eigenaren. Beiden is de te verkopen grond aangeboden en enkel de potentiële koper heeft interesse getoond in de aankoop.</text:p>
            <text:p text:style-name="al"/>
            <text:p text:style-name="al">Deze transactie heeft betrekking op de navolgende percelen welke door het waterschap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int Oedenrode</text:p>
                  </table:table-cell>
                  <table:table-cell table:style-name="entry" table:number-rows-spanned="1" table:number-columns-spanned="1">
                    <text:p text:style-name="table_al">N</text:p>
                  </table:table-cell>
                  <table:table-cell table:style-name="entry" table:number-rows-spanned="1" table:number-columns-spanned="1">
                    <text:p text:style-name="table_al">398 ged.</text:p>
                  </table:table-cell>
                  <table:table-cell table:style-name="entry" table:number-rows-spanned="1" table:number-columns-spanned="1">
                    <text:p text:style-name="table_al">00.13.12 h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295408)</meta:user-defined>
    <meta:user-defined meta:name="DCTERMS.W3CDTF/DCTERMS.available">2025-04-02</meta:user-defined>
    <meta:user-defined meta:name="DCTERMS.W3CDTF/OVERHEIDop.jaargang">2025</meta:user-defined>
    <meta:user-defined meta:name="OVERHEIDop.publicationIssue">7570</meta:user-defined>
    <meta:user-defined meta:name="OVERHEIDop.WsbID/DC.identifier">wsb-2025-7570</meta:user-defined>
    <meta:user-defined meta:name="OVERHEIDop.versieInformatie"/>
  </office:meta>
</office:document-meta>
</file>