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10638) Aanvraag omgevingsvergunning voor een wateractiviteit het vervangen van een brug in a-water DL87. De werkzaamheden vinden plaats in de buurt vanhet Weefhuis aan de Lucas van Haunthemlaan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maart 2025 een aanvraag voor een vergunning in het kader van de Omgevingswet voor een wateractiviteit ontvangen voor het vervangen van een  brug a-water DL87. De werkzaamheden vinden plaats in de buurt van het Weefhuis aan de Lucas van Haunthemlaan in Nuenen. De aanvraag is geregistreerd met zaaknummer 053931063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1063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6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10638</meta:user-defined>
    <meta:user-defined meta:name="DCTERMS.abstract">Vervanging brug a-water DL87 nabij Weefhuis Lucas van Haunthemlaan in Nuenen</meta:user-defined>
    <dc:language>nl</dc:language>
    <meta:user-defined meta:name="OVERHEIDop.locatietype/OVERHEIDop.gebiedsmarkering">Punt</meta:user-defined>
    <meta:user-defined meta:name="OVERHEIDop.locatietype/OVERHEIDop.gebiedsmarkering">Vlak</meta:user-defined>
    <meta:user-defined meta:name="DC.title">(0539310638) Aanvraag omgevingsvergunning voor een wateractiviteit het vervangen van een brug in a-water DL87. De werkzaamheden vinden plaats in de buurt vanhet Weefhuis aan de Lucas van Haunthemlaan in Nuenen</meta:user-defined>
    <meta:user-defined meta:name="DCTERMS.W3CDTF/DCTERMS.available">2025-03-31</meta:user-defined>
    <meta:user-defined meta:name="DCTERMS.W3CDTF/OVERHEIDop.jaargang">2025</meta:user-defined>
    <meta:user-defined meta:name="OVERHEIDop.publicationIssue">7569</meta:user-defined>
    <meta:user-defined meta:name="OVERHEIDop.WsbID/DC.identifier">wsb-2025-7569</meta:user-defined>
    <meta:user-defined meta:name="OVERHEIDop.versieInformatie"/>
  </office:meta>
</office:document-meta>
</file>