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plaatsen van één identiflight camera met bijbehorende mobiele batterij en zonneschans in kernzone waterkering IJsselmeerdijk nabij hectometering 18.1 in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ardenburg Ecology te Culemborg is een vergunning verleend volgens de Omgevingswet en Waterschapsverordening Waterschap Zuiderzeeland. De vergunning is verleend voor het tijdelijk plaatsen van één identiflight camera met bijbehorende mobiele batterij en zonneschans in de kernzone behorende bij primaire waterkering IJsselmeerdijk nabij hectometering 18.1 in Swifterbant.</text:p>
            <text:p text:style-name="common-al">
            <text:span text:style-name="nadrukvet">Datum bekendmaking: 26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19; documentnummer: ZZL/WPRC-53254147-5</meta:user-defined>
    <meta:user-defined meta:name="DCTERMS.abstract">een vergunning voor het tijdelijk plaatsen van één identiflight camera met bijbehorende mobiele batterij en zonneschans in de kernzone behorende bij primaire waterkering IJsselmeerdijk nabij hectometering 18.1 in Swifterbant</meta:user-defined>
    <dc:language>nl</dc:language>
    <meta:user-defined meta:name="OVERHEIDop.locatietype/OVERHEIDop.gebiedsmarkering">Weg</meta:user-defined>
    <meta:user-defined meta:name="DC.title">Waterschap Zuiderzeeland - vergunning Omgevingswet - tijdelijk plaatsen van één identiflight camera met bijbehorende mobiele batterij en zonneschans in kernzone waterkering IJsselmeerdijk nabij hectometering 18.1 in Swifterbant</meta:user-defined>
    <meta:user-defined meta:name="DCTERMS.W3CDTF/DCTERMS.available">2025-03-31</meta:user-defined>
    <meta:user-defined meta:name="DCTERMS.W3CDTF/OVERHEIDop.jaargang">2025</meta:user-defined>
    <meta:user-defined meta:name="OVERHEIDop.publicationIssue">7565</meta:user-defined>
    <meta:user-defined meta:name="OVERHEIDop.WsbID/DC.identifier">wsb-2025-7565</meta:user-defined>
    <meta:user-defined meta:name="OVERHEIDop.versieInformatie"/>
  </office:meta>
</office:document-meta>
</file>