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verlenging vergunning Omgevingswet - onttrekken en lozen grondwater bij aanleg 20 kV distributienet - omgeving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eijmans Infra B.V. </text:span>te <text:span text:style-name="nadrukvet">Rosmalen </text:span>is een wijzigingsvergunning verleend volgens de Omgevingswet en Waterschapsverordening Waterschap Zuiderzeeland. De wijzigingsvergunning is verleend voor het onttrekken en lozen van grondwater ten behoeve van de aanleg van een 20 kV distributienet in de omgeving van Espel. </text:p>
            <text:p text:style-name="common-al">
            <text:span text:style-name="nadrukvet">Datum bekendmaking: 27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56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720; documentnummer: WPRC-1739546396-7</meta:user-defined>
    <meta:user-defined meta:name="DCTERMS.abstract">een wijzigingsvergunning voor het onttrekken en lozen van grondwater ten behoeve van de aanleg van een 20 kV distributienet in de omgeving van Espel</meta:user-defined>
    <dc:language>nl</dc:language>
    <meta:user-defined meta:name="OVERHEIDop.locatietype/OVERHEIDop.gebiedsmarkering">Woonplaats</meta:user-defined>
    <meta:user-defined meta:name="DC.title">Waterschap Zuiderzeeland - wijziging/verlenging vergunning Omgevingswet - onttrekken en lozen grondwater bij aanleg 20 kV distributienet - omgeving Espel</meta:user-defined>
    <meta:user-defined meta:name="DCTERMS.W3CDTF/DCTERMS.available">2025-03-31</meta:user-defined>
    <meta:user-defined meta:name="DCTERMS.W3CDTF/OVERHEIDop.jaargang">2025</meta:user-defined>
    <meta:user-defined meta:name="OVERHEIDop.publicationIssue">7564</meta:user-defined>
    <meta:user-defined meta:name="OVERHEIDop.WsbID/DC.identifier">wsb-2025-7564</meta:user-defined>
    <meta:user-defined meta:name="OVERHEIDop.versieInformatie"/>
  </office:meta>
</office:document-meta>
</file>