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bestaande beschoeiing ter plaatse van Van leeuwenhoekstraat 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taande beschoeiing ter plaatse van Van leeuwenhoekstraat 1 in Ridderkerk.</text:p>
            <text:p text:style-name="common-al">Zaaknummer: VTH202501-0504</text:p>
            <text:p text:style-name="common-al">Start bezwaartermijn (6 weken): 3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504</meta:user-defined>
    <meta:user-defined meta:name="DCTERMS.abstract">Het vervangen van een bestaande beschoeiing in een primaire watergang ter plaatse van Van leeuwenhoekstraat 1 in Ridderkerk</meta:user-defined>
    <dc:language>nl</dc:language>
    <meta:user-defined meta:name="OVERHEIDop.locatietype/OVERHEIDop.gebiedsmarkering">Vlak</meta:user-defined>
    <meta:user-defined meta:name="DC.title">Waterschap Hollandse Delta watervergunning voor het vervangen van een bestaande beschoeiing ter plaatse van Van leeuwenhoekstraat 1 in Ridderkerk.</meta:user-defined>
    <meta:user-defined meta:name="DCTERMS.W3CDTF/DCTERMS.available">2025-03-31</meta:user-defined>
    <meta:user-defined meta:name="DCTERMS.W3CDTF/OVERHEIDop.jaargang">2025</meta:user-defined>
    <meta:user-defined meta:name="OVERHEIDop.publicationIssue">7563</meta:user-defined>
    <meta:user-defined meta:name="OVERHEIDop.WsbID/DC.identifier">wsb-2025-7563</meta:user-defined>
    <meta:user-defined meta:name="OVERHEIDop.versieInformatie"/>
  </office:meta>
</office:document-meta>
</file>