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acht bomen (lindes) langs waterloop WL02076 aan Monumentweg te Hoge Hex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acht bomen (lindes) langs de waterloop WL02076 aan de Monumentweg te Hoge Hexel. </text:p>
            <text:p text:style-name="common-al">De omgevingsvergunning is geregistreerd onder het volgende nummer: 18053.</text:p>
            <text:p text:style-name="common-al">De omgevingsvergunning is op 26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acht bomen (lindes) langs waterloop WL02076 aan Monumentweg te Hoge Hexel</meta:user-defined>
    <meta:user-defined meta:name="DCTERMS.W3CDTF/DCTERMS.available">2025-03-31</meta:user-defined>
    <meta:user-defined meta:name="DCTERMS.W3CDTF/OVERHEIDop.jaargang">2025</meta:user-defined>
    <meta:user-defined meta:name="OVERHEIDop.publicationIssue">7562</meta:user-defined>
    <meta:user-defined meta:name="OVERHEIDop.WsbID/DC.identifier">wsb-2025-7562</meta:user-defined>
    <meta:user-defined meta:name="OVERHEIDop.versieInformatie"/>
  </office:meta>
</office:document-meta>
</file>