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10 handmatige grondboringen beschermingszones waterkering Knardijk - kruising Vogelweg-Knardijk te Zeewolde/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rondslag B.V. te Kamerik is een vergunning verleend volgens de Omgevingswet en Waterschapsverordening Waterschap Zuiderzeeland. De vergunning is verleend voor het uitvoeren van 10 handmatige grondboringen in de kernzone en binnenbeschermingszone van de primaire waterkering Knardijk ter hoogte van de kruising Vogelweg-Knardijk te Zeewolde/Lelystad. </text:p>
            <text:p text:style-name="common-al">
            <text:span text:style-name="nadrukvet">Datum bekendmaking: 27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03; documentnummer: ZZL/WPRC-565964580-12</meta:user-defined>
    <meta:user-defined meta:name="DCTERMS.abstract">een vergunning voor het uitvoeren van 10 handmatige grondboringen in de kernzone en binnenbeschermingszone van de primaire waterkering Knardijk thv de kruising Vogelweg-Knardijk te Zeewolde/Lelystad</meta:user-defined>
    <dc:language>nl</dc:language>
    <meta:user-defined meta:name="OVERHEIDop.locatietype/OVERHEIDop.gebiedsmarkering">Weg</meta:user-defined>
    <meta:user-defined meta:name="DC.title">Waterschap Zuiderzeeland - vergunning Omgevingswet - uitvoeren 10 handmatige grondboringen beschermingszones waterkering Knardijk - kruising Vogelweg-Knardijk te Zeewolde/Lelystad</meta:user-defined>
    <meta:user-defined meta:name="DCTERMS.W3CDTF/DCTERMS.available">2025-03-31</meta:user-defined>
    <meta:user-defined meta:name="DCTERMS.W3CDTF/OVERHEIDop.jaargang">2025</meta:user-defined>
    <meta:user-defined meta:name="OVERHEIDop.publicationIssue">7561</meta:user-defined>
    <meta:user-defined meta:name="OVERHEIDop.WsbID/DC.identifier">wsb-2025-7561</meta:user-defined>
    <meta:user-defined meta:name="OVERHEIDop.versieInformatie"/>
  </office:meta>
</office:document-meta>
</file>