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06063) Aanvraag omgevingsvergunning voor een wateractiviteit het aanleggen van meerdere poelen Leenderbos. De werkzaamheden vinden plaats in de buurt van Kranenveld in Soeren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maart 2025 een aanvraag voor een vergunning in het kader van de Omgevingswet voor een wateractiviteit ontvangen voor het aanleggen van meerdere poelen Leenderbos. De werkzaamheden vinden plaats in de buurt van Kranenveld in Soerendonk. De aanvraag is geregistreerd met zaaknummer 053930606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0606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06063</meta:user-defined>
    <meta:user-defined meta:name="DCTERMS.abstract">Aanleg meerdere poelen Leenderbos Kranenveld in Soerendonk</meta:user-defined>
    <dc:language>nl</dc:language>
    <meta:user-defined meta:name="OVERHEIDop.locatietype/OVERHEIDop.gebiedsmarkering">Punt</meta:user-defined>
    <meta:user-defined meta:name="OVERHEIDop.locatietype/OVERHEIDop.gebiedsmarkering">Vlak</meta:user-defined>
    <meta:user-defined meta:name="DC.title">(0539306063) Aanvraag omgevingsvergunning voor een wateractiviteit het aanleggen van meerdere poelen Leenderbos. De werkzaamheden vinden plaats in de buurt van Kranenveld in Soerendonk</meta:user-defined>
    <meta:user-defined meta:name="DCTERMS.W3CDTF/DCTERMS.available">2025-03-31</meta:user-defined>
    <meta:user-defined meta:name="DCTERMS.W3CDTF/OVERHEIDop.jaargang">2025</meta:user-defined>
    <meta:user-defined meta:name="OVERHEIDop.publicationIssue">7560</meta:user-defined>
    <meta:user-defined meta:name="OVERHEIDop.WsbID/DC.identifier">wsb-2025-7560</meta:user-defined>
    <meta:user-defined meta:name="OVERHEIDop.versieInformatie"/>
  </office:meta>
</office:document-meta>
</file>