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en vergraven van sloten ter plaatse van Heppertsestraat 24 te Altfor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en vergraven van sloten ter plaatse van Heppertsestraat 24 te Altforst 
</text:p>
            <text:p text:style-name="common-al">Zaaknummer: 177363
</text:p>
            <text:p text:style-name="common-al">DSO verzoeknummer: 2025011301116
</text:p>
            <text:p text:style-name="common-al">Ontvangst aanvraag: 13-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5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7363</meta:user-defined>
    <meta:user-defined meta:name="DCTERMS.abstract">het dempen en vergraven van sloten ter plaatse van Heppertsestraat 24 te Altfors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en vergraven van sloten ter plaatse van Heppertsestraat 24 te Altforst</meta:user-defined>
    <meta:user-defined meta:name="DCTERMS.W3CDTF/DCTERMS.available">2025-01-15</meta:user-defined>
    <meta:user-defined meta:name="DCTERMS.W3CDTF/OVERHEIDop.jaargang">2025</meta:user-defined>
    <meta:user-defined meta:name="OVERHEIDop.publicationIssue">756</meta:user-defined>
    <meta:user-defined meta:name="OVERHEIDop.WsbID/DC.identifier">wsb-2025-756</meta:user-defined>
    <meta:user-defined meta:name="OVERHEIDop.versieInformatie"/>
  </office:meta>
</office:document-meta>
</file>