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ovenkerkerweg 1185XE Amstelveen - AGV - WN2025-0014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Bovenkerkerweg 1185XE Amstelve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6-03-2025 en geregistreerd onder zaaknummer WN2025-00144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55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55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55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442</meta:user-defined>
    <meta:user-defined meta:name="DCTERMS.abstract">Omgevingsvergunning Water, VolkerWessels Telecom IT | euNetworks B.V., ter hoogte van Bovenkerkerweg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ovenkerkerweg 1185XE Amstelveen - AGV - WN2025-001442</meta:user-defined>
    <meta:user-defined meta:name="DCTERMS.W3CDTF/DCTERMS.available">2025-03-31</meta:user-defined>
    <meta:user-defined meta:name="DCTERMS.W3CDTF/OVERHEIDop.jaargang">2025</meta:user-defined>
    <meta:user-defined meta:name="OVERHEIDop.publicationIssue">7559</meta:user-defined>
    <meta:user-defined meta:name="OVERHEIDop.WsbID/DC.identifier">wsb-2025-7559</meta:user-defined>
    <meta:user-defined meta:name="OVERHEIDop.versieInformatie"/>
  </office:meta>
</office:document-meta>
</file>