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396 het permanent dempen van belangrijk oppervlaktewater en het aanleggen van een recreatie aanlegsteiger in belangrijk oppervlaktewater bij de Korte Vest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permanent dempen 73 m2 van belangrijk oppervlaktewater bij het vervangen van een damwand bij de Korte Vest in Gouda; </text:p>
            <text:p text:style-name="common-al">b. het aanleggen van een recreatie aanlegsteiger van circa 94 meter bij 3 meter in belangrijk oppervlaktewater bij de Korte Vest in Gouda.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5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8396 het permanent dempen van belangrijk oppervlaktewater en het aanleggen van een recreatie aanlegsteiger in belangrijk oppervlaktewater bij de Korte Vest in Gouda.</meta:user-defined>
    <meta:user-defined meta:name="OVERHEIDop.datumEindeReactietermijn">2025-05-09</meta:user-defined>
    <meta:user-defined meta:name="OVERHEIDop.TilID/OVERHEIDop.terinzageleggingOP">til-2025-10470</meta:user-defined>
    <meta:user-defined meta:name="DCTERMS.W3CDTF/DCTERMS.available">2025-03-31</meta:user-defined>
    <meta:user-defined meta:name="DCTERMS.W3CDTF/OVERHEIDop.jaargang">2025</meta:user-defined>
    <meta:user-defined meta:name="OVERHEIDop.publicationIssue">7558</meta:user-defined>
    <meta:user-defined meta:name="OVERHEIDop.WsbID/DC.identifier">wsb-2025-7558</meta:user-defined>
    <meta:user-defined meta:name="OVERHEIDop.versieInformatie"/>
  </office:meta>
</office:document-meta>
</file>