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4991 het uitvoeren van gestuurde boringen en het leggen en hebben van mantelbuizen ter hoogte van kadastraal bekend in de gemeente Haarlemmermeer onder de nummers AK 2862, AK 918, AK 2734, AK 2733 AK 2742 en AK 3203.</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drie horizontaal gestuurde boringen, het leggen en hebben van drie mantelbuizen HPE Ø 125 mm PE 100 SDR 17 op een diepte van hartlijn boring N.A.P. min 19,0 m en het daarin doorvoeren van kabels in de bodem in een kwelgevoelig gebied in de Haarlemmermeerpolder. De locatie waar de werkzaamheden worden uitgevoerd is kadastraal bekend in de gemeente Haarlemmermeer onder de nummers AK 2862, AK 918, AK 2734, AK 2733 AK 2742 en AK 3203.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9 me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344991 het uitvoeren van gestuurde boringen en het leggen en hebben van mantelbuizen ter hoogte van kadastraal bekend in de gemeente Haarlemmermeer onder de nummers AK 2862, AK 918, AK 2734, AK 2733 AK 2742 en AK 3203.</meta:user-defined>
    <meta:user-defined meta:name="OVERHEIDop.datumEindeReactietermijn">2025-05-09</meta:user-defined>
    <meta:user-defined meta:name="OVERHEIDop.TilID/OVERHEIDop.terinzageleggingOP">til-2025-10448</meta:user-defined>
    <meta:user-defined meta:name="DCTERMS.W3CDTF/DCTERMS.available">2025-03-31</meta:user-defined>
    <meta:user-defined meta:name="DCTERMS.W3CDTF/OVERHEIDop.jaargang">2025</meta:user-defined>
    <meta:user-defined meta:name="OVERHEIDop.publicationIssue">7552</meta:user-defined>
    <meta:user-defined meta:name="OVERHEIDop.WsbID/DC.identifier">wsb-2025-7552</meta:user-defined>
    <meta:user-defined meta:name="OVERHEIDop.versieInformatie"/>
  </office:meta>
</office:document-meta>
</file>