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golfbrekersteiger binnen het beperkingengebied hoofdwatergang van het Woldmeer aan Steilsteven 19 in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golfbrekersteiger binnen het beperkingengebied hoofdwatergang van het Woldmeer. Het gaat om de locatie Steilsteven 19 in Meerstad. De vergunning is geregistreerd met zaaknummer HAS2025_Z5400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7 me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7 me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55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5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5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golfbrekersteiger binnen het beperkingengebied hoofdwatergang van het Woldmeer aan Steilsteven 19 in Meerstad – waterschap Hunze en Aa’s</meta:user-defined>
    <meta:user-defined meta:name="OVERHEIDop.datumEindeReactietermijn">2025-05-07</meta:user-defined>
    <meta:user-defined meta:name="OVERHEIDop.terinzageleggingBG">https://www.hunzeenaas.nl/app/uploads/2025/03/HAS2025_Z54001-geanonimiseerd.pdf</meta:user-defined>
    <meta:user-defined meta:name="DCTERMS.W3CDTF/DCTERMS.available">2025-03-28</meta:user-defined>
    <meta:user-defined meta:name="DCTERMS.W3CDTF/OVERHEIDop.jaargang">2025</meta:user-defined>
    <meta:user-defined meta:name="OVERHEIDop.publicationIssue">7550</meta:user-defined>
    <meta:user-defined meta:name="OVERHEIDop.WsbID/DC.identifier">wsb-2025-7550</meta:user-defined>
    <meta:user-defined meta:name="OVERHEIDop.versieInformatie"/>
  </office:meta>
</office:document-meta>
</file>