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een wateractiviteit voor het aanleggen of het verwijderen van een kabel of een leiding voor de locatie nabij Mussel Aa Kanaal in Jipsingboermussel - waterschap Hunze en Aa’s</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ontvangen.</text:p>
            <text:p text:style-name="common-al">De vergunning is voor het aanleggen of het verwijderen van een kabel of een leiding voor de locatie nabij Mussel Aa Kanaal in Jipsingboermussel. De aanvraag is ontvangen op 21 maart 2025 en geregistreerd onder zaak HAS2025_Z54618.</text:p>
            <text:p text:style-name="tussenkopcur">Waarom publiceert het waterschap dit bericht?</text:p>
            <text:p text:style-name="common-al">Met dit bericht laat het waterschap u weten dat er door de aanvraag van de vergunning misschien iets gaat veranderen in uw omgeving.</text:p>
            <text:p text:style-name="tussenkopcur">Tegen de aanvraag kunt u geen bezwaar indienen</text:p>
            <text:p text:style-name="common-al">Dit kan pas nadat er een besluit is genomen op de aangevraagde vergunning. De vergunning publiceren we zodra deze is verleend of geweigerd.</text:p>
            <text:p text:style-name="tussenkopcur">Meer informatie?</text:p>
            <text:p text:style-name="common-al">Voor informatie over het bekijken van de documenten of andere vragen kunt u ook bellen. Dit kan via het algemeen telefoonnummer 0598 693 800.</text:p>
            <text:p text:style-name="tussenkopcur">Wilt u op de hoogte blijven van publicaties van de overheid over uw omgeving? </text:p>
            <text:p text:style-name="last-al">Abonneert u zich dan via www.overheid.nl op de e-mailservice. U krijgt dan bericht als er een melding of besluit is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unze en Aa's</text:p>
            </table:table-cell>
            <table:table-cell office:value-type="string" table:style-name="header.C">
              <text:p text:style-name="headerright"><text:span text:style-name="nr">Nr. 7549</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549</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549</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0/xml/MC-DRP-OmgevingsvergunningAanvraag-Web-ZM.xml</meta:user-defined>
    <meta:user-defined meta:name="OVERHEID.Waterschap/DC.creator">Waterschap Hunze en Aa's</meta:user-defined>
    <meta:user-defined meta:name="OVERHEIDop.Rubriek/DC.type">omgevingsvergunning</meta:user-defined>
    <meta:user-defined meta:name="OVERHEID.Informatietype/DC.type">officiële publicatie</meta:user-defined>
    <meta:user-defined meta:name="OVERHEID.Waterschap/DCTERMS.publisher">Waterschap Hunze en Aa's</meta:user-defined>
    <meta:user-defined meta:name="OVERHEID.Waterschap/OVERHEID.authority">Waterschap Hunze en A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Lijn</meta:user-defined>
    <meta:user-defined meta:name="DC.title">Kennisgeving aanvraag omgevingsvergunning voor een wateractiviteit voor het aanleggen of het verwijderen van een kabel of een leiding voor de locatie nabij Mussel Aa Kanaal in Jipsingboermussel - waterschap Hunze en Aa’s</meta:user-defined>
    <meta:user-defined meta:name="DCTERMS.W3CDTF/DCTERMS.available">2025-03-28</meta:user-defined>
    <meta:user-defined meta:name="DCTERMS.W3CDTF/OVERHEIDop.jaargang">2025</meta:user-defined>
    <meta:user-defined meta:name="OVERHEIDop.publicationIssue">7549</meta:user-defined>
    <meta:user-defined meta:name="OVERHEIDop.WsbID/DC.identifier">wsb-2025-7549</meta:user-defined>
    <meta:user-defined meta:name="OVERHEIDop.versieInformatie"/>
  </office:meta>
</office:document-meta>
</file>