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Schoenmakershoek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maart 2025 met registratienummer 0652891644 voor het aanleggen van vissenbossen in A-watergang 'Schoenmakerspark' (OVK03287) aan de Schoenmakershoek te Etten-Leur ten behoeve van het creeren van een schuilmogelijkheid voor vissen om gehavende visstand te laten herstellen van aalscholvervraa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8 maart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4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4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Schoenmakershoek te Etten-Leur.</meta:user-defined>
    <meta:user-defined meta:name="DCTERMS.W3CDTF/DCTERMS.available">2025-03-28</meta:user-defined>
    <meta:user-defined meta:name="DCTERMS.W3CDTF/OVERHEIDop.jaargang">2025</meta:user-defined>
    <meta:user-defined meta:name="OVERHEIDop.publicationIssue">7548</meta:user-defined>
    <meta:user-defined meta:name="OVERHEIDop.WsbID/DC.identifier">wsb-2025-7548</meta:user-defined>
    <meta:user-defined meta:name="OVERHEIDop.versieInformatie"/>
  </office:meta>
</office:document-meta>
</file>