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beschoeiing ter plaatse van Oosteinde 44 te Oud-Albla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beschoeiing ter plaatse van Oosteinde 44 te Oud-Alblas 
</text:p>
            <text:p text:style-name="common-al">Zaaknummer: 221078
</text:p>
            <text:p text:style-name="common-al">DSO verzoeknummer: 2025032000616
</text:p>
            <text:p text:style-name="common-al">Ontvangst aanvraag: 20-03-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542</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542</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542</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21078</meta:user-defined>
    <meta:user-defined meta:name="DCTERMS.abstract">het plaatsen van een beschoeiing ter plaatse van Oosteinde 44 te Oud-Alblas</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beschoeiing ter plaatse van Oosteinde 44 te Oud-Alblas</meta:user-defined>
    <meta:user-defined meta:name="DCTERMS.W3CDTF/DCTERMS.available">2025-03-28</meta:user-defined>
    <meta:user-defined meta:name="DCTERMS.W3CDTF/OVERHEIDop.jaargang">2025</meta:user-defined>
    <meta:user-defined meta:name="OVERHEIDop.publicationIssue">7542</meta:user-defined>
    <meta:user-defined meta:name="OVERHEIDop.WsbID/DC.identifier">wsb-2025-7542</meta:user-defined>
    <meta:user-defined meta:name="OVERHEIDop.versieInformatie"/>
  </office:meta>
</office:document-meta>
</file>