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Lekdijk 237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Lekdijk 237 te Nieuw-Lekkerland 
</text:p>
            <text:p text:style-name="common-al">Zaaknummer: 222267
</text:p>
            <text:p text:style-name="common-al">DSO verzoeknummer: 2025032401326
</text:p>
            <text:p text:style-name="common-al">Ontvangst aanvraag: 2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4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2267</meta:user-defined>
    <meta:user-defined meta:name="DCTERMS.abstract">het uitvoeren van leidingwerkzaamheden ter plaatse van Lekdijk 237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Lekdijk 237 te Nieuw-Lekkerla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7540</meta:user-defined>
    <meta:user-defined meta:name="OVERHEIDop.WsbID/DC.identifier">wsb-2025-7540</meta:user-defined>
    <meta:user-defined meta:name="OVERHEIDop.versieInformatie"/>
  </office:meta>
</office:document-meta>
</file>