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uitbreiding en vervanging steiger Zuiderlingedijk te Gorinchem/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uitbreiding en vervanging steiger Zuiderlingedijk te Gorinchem/Spijk 
</text:p>
            <text:p text:style-name="common-al">Zaaknummer: 222167
</text:p>
            <text:p text:style-name="common-al">DSO verzoeknummer: 2025032300235
</text:p>
            <text:p text:style-name="common-al">Ontvangst aanvraag: 2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167</meta:user-defined>
    <meta:user-defined meta:name="DCTERMS.abstract">uitbreiding en vervanging steiger Zuiderlingedijk te Gorinchem/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uitbreiding en vervanging steiger Zuiderlingedijk te Gorinchem/Sp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39</meta:user-defined>
    <meta:user-defined meta:name="OVERHEIDop.WsbID/DC.identifier">wsb-2025-7539</meta:user-defined>
    <meta:user-defined meta:name="OVERHEIDop.versieInformatie"/>
  </office:meta>
</office:document-meta>
</file>