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Hoogbroekstraat 3 te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Hoogbroekstraat 3 te Beneden-Leeuwen 
</text:p>
            <text:p text:style-name="common-al">Zaaknummer: 222081
</text:p>
            <text:p text:style-name="common-al">DSO verzoeknummer: 2025032400071
</text:p>
            <text:p text:style-name="common-al">Ontvangst aanvraag: 24-03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538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53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53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22081</meta:user-defined>
    <meta:user-defined meta:name="DCTERMS.abstract">het uitvoeren van kabelwerkzaamheden ter plaatse van Hoogbroekstraat 3 te Beneden-Lee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Hoogbroekstraat 3 te Beneden-Leeuwen</meta:user-defined>
    <meta:user-defined meta:name="DCTERMS.W3CDTF/DCTERMS.available">2025-03-28</meta:user-defined>
    <meta:user-defined meta:name="DCTERMS.W3CDTF/OVERHEIDop.jaargang">2025</meta:user-defined>
    <meta:user-defined meta:name="OVERHEIDop.publicationIssue">7538</meta:user-defined>
    <meta:user-defined meta:name="OVERHEIDop.WsbID/DC.identifier">wsb-2025-7538</meta:user-defined>
    <meta:user-defined meta:name="OVERHEIDop.versieInformatie"/>
  </office:meta>
</office:document-meta>
</file>