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met duiker, locatie Poelweg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met duiker, locatie Poelweg te Vuren 
</text:p>
            <text:p text:style-name="common-al">Zaaknummer: 222004
</text:p>
            <text:p text:style-name="common-al">DSO verzoeknummer: 2025032300148
</text:p>
            <text:p text:style-name="common-al">Ontvangst aanvraag: 23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2004</meta:user-defined>
    <meta:user-defined meta:name="DCTERMS.abstract">het aanleggen van een dam met duiker, locatie Poelweg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met duiker, locatie Poelweg te Vur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7537</meta:user-defined>
    <meta:user-defined meta:name="OVERHEIDop.WsbID/DC.identifier">wsb-2025-7537</meta:user-defined>
    <meta:user-defined meta:name="OVERHEIDop.versieInformatie"/>
  </office:meta>
</office:document-meta>
</file>