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883 verleende vergunning eigen dienst voor het in open ontgraving tijdelijk leggen van kabels nabij Spuisluiscomplex Oostoever, ter hoogte van Oostoeverweg 80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5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3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110859</meta:user-defined>
    <meta:user-defined meta:name="DCTERMS.abstract">het in open ontgraving tijdelijk leggen van kabels nabij Spuisluiscomplex Oostoever, ter hoogte van Oostoeverweg 80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2883 verleende vergunning eigen dienst voor het in open ontgraving tijdelijk leggen van kabels nabij Spuisluiscomplex Oostoever, ter hoogte van Oostoeverweg 80 in Den Held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7536</meta:user-defined>
    <meta:user-defined meta:name="OVERHEIDop.WsbID/DC.identifier">wsb-2025-7536</meta:user-defined>
    <meta:user-defined meta:name="OVERHEIDop.versieInformatie"/>
  </office:meta>
</office:document-meta>
</file>