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jksweg A29 en de Oude Heijningsedijk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72737 ingevolge de Waterschapsverordening waterschap Brabantse Delta 2024 bekend gemaakt op 27 maart 2025 voor het plaatsen, hebben en onderhouden van geluidsschermen kruisend bovenlangs duiker KDU09575 welke is gelegen in a-water (OVK06159) ter hoogte van de kruising tussen Rijksweg A29 en de Oude Heijningsedijk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Rijksweg A29 en de Oude Heijningsedijk te Heijningen.</meta:user-defined>
    <meta:user-defined meta:name="DCTERMS.W3CDTF/DCTERMS.available">2025-03-31</meta:user-defined>
    <meta:user-defined meta:name="DCTERMS.W3CDTF/OVERHEIDop.jaargang">2025</meta:user-defined>
    <meta:user-defined meta:name="OVERHEIDop.externeBijlage">Besluit 890488|exb-2025-11739</meta:user-defined>
    <meta:user-defined meta:name="OVERHEIDop.externeBijlage">875744-A|exb-2025-11740</meta:user-defined>
    <meta:user-defined meta:name="OVERHEIDop.externeBijlage">875744-B|exb-2025-11741</meta:user-defined>
    <meta:user-defined meta:name="OVERHEIDop.externeBijlage">Tekening met projectcode G.026748|exb-2025-11742</meta:user-defined>
    <meta:user-defined meta:name="OVERHEIDop.publicationIssue">7535</meta:user-defined>
    <meta:user-defined meta:name="OVERHEIDop.WsbID/DC.identifier">wsb-2025-7535</meta:user-defined>
    <meta:user-defined meta:name="OVERHEIDop.versieInformatie"/>
  </office:meta>
</office:document-meta>
</file>